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666in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style:vertical-align="auto"/>
    </style:style>
    <style:style style:name="T13" style:parent-style-name="預設段落字型" style:family="text">
      <style:text-properties style:font-name-asian="Times New Roman" fo:color="#000000" fo:font-size="10.5pt" style:font-size-asian="10.5pt" style:font-size-complex="10.5pt" fo:background-color="#FFFFFF" style:language-asian="zh" style:country-asian="CN"/>
    </style:style>
    <style:style style:name="P14" style:parent-style-name="內文" style:family="paragraph">
      <style:paragraph-properties fo:text-indent="1.6666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style:vertical-align="auto" fo:margin-bottom="0.3125in" fo:background-color="#FFFFFF"/>
      <style:text-properties style:font-name="Helvetica" style:font-name-asian="Times New Roman" fo:color="#000000" fo:font-size="10.5pt" style:font-size-asian="10.5pt" style:font-size-complex="10.5pt" style:language-asian="zh" style:country-asian="CN"/>
    </style:style>
    <style:style style:name="P20" style:parent-style-name="內文" style:family="paragraph">
      <style:paragraph-properties fo:text-align="justify" style:vertical-align="auto" fo:margin-bottom="0.3125in" fo:background-color="#FFFFFF"/>
    </style:style>
    <style:style style:name="T21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T22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P23" style:parent-style-name="內文" style:family="paragraph">
      <style:paragraph-properties fo:text-align="justify" style:vertical-align="auto" fo:margin-bottom="0.3125in" fo:background-color="#FFFFFF"/>
    </style:style>
    <style:style style:name="T24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P25" style:parent-style-name="內文" style:family="paragraph">
      <style:paragraph-properties fo:text-align="justify" style:vertical-align="auto"/>
    </style:style>
    <style:style style:name="T26" style:parent-style-name="預設段落字型" style:family="text">
      <style:text-properties style:font-name-asian="Times New Roman" fo:color="#000000" fo:font-size="10.5pt" style:font-size-asian="10.5pt" style:font-size-complex="10.5pt" fo:background-color="#FFFFFF" style:language-asian="zh" style:country-asian="C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 fo:text-indent="0.7777in"/>
      <style:text-properties style:font-name-asian="標楷體" fo:font-size="14pt" style:font-size-asian="14pt"/>
    </style:style>
    <style:style style:name="P67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</style:style>
    <style:style style:name="T68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70" style:parent-style-name="預設段落字型" style:family="text">
      <style:text-properties style:font-name-asian="標楷體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72" style:parent-style-name="預設段落字型" style:family="text">
      <style:text-properties style:font-name-asian="標楷體" style:font-size-complex="11pt"/>
    </style:style>
    <style:style style:name="P73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P77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-asian="標楷體" fo:font-size="14pt" style:font-size-asian="14pt"/>
    </style:style>
    <style:style style:name="P78" style:parent-style-name="內文" style:family="paragraph">
      <style:paragraph-properties fo:widows="2" fo:orphans="2" fo:break-before="page"/>
      <style:text-properties style:font-name-asian="標楷體" fo:font-size="24pt" style:font-size-asian="24pt" fo:hyphenate="true"/>
    </style:style>
    <style:style style:name="P79" style:parent-style-name="內文" style:family="paragraph">
      <style:paragraph-properties fo:text-indent="1.6666in"/>
    </style:style>
    <style:style style:name="T80" style:parent-style-name="預設段落字型" style:family="text">
      <style:text-properties style:font-name-asian="標楷體" fo:font-size="24pt" style:font-size-asian="24pt"/>
    </style:style>
    <style:style style:name="T81" style:parent-style-name="預設段落字型" style:family="text">
      <style:text-properties style:font-name-asian="標楷體" fo:font-size="24pt" style:font-size-asian="24pt"/>
    </style:style>
    <style:style style:name="T82" style:parent-style-name="預設段落字型" style:family="text">
      <style:text-properties style:font-name-asian="標楷體" fo:font-size="24pt" style:font-size-asian="24pt"/>
    </style:style>
    <style:style style:name="T83" style:parent-style-name="預設段落字型" style:family="text">
      <style:text-properties style:font-name-asian="標楷體" fo:font-size="24pt" style:font-size-asian="24pt"/>
    </style:style>
    <style:style style:name="T84" style:parent-style-name="預設段落字型" style:family="text">
      <style:text-properties style:font-name-asian="標楷體" fo:font-size="24pt" style:font-size-asian="24pt"/>
    </style:style>
    <style:style style:name="T85" style:parent-style-name="預設段落字型" style:family="text">
      <style:text-properties style:font-name-asian="標楷體" fo:font-size="24pt" style:font-size-asian="24pt"/>
    </style:style>
    <style:style style:name="T86" style:parent-style-name="預設段落字型" style:family="text">
      <style:text-properties style:font-name-asian="標楷體" fo:font-size="24pt" style:font-size-asian="24pt"/>
    </style:style>
    <style:style style:name="T87" style:parent-style-name="預設段落字型" style:family="text">
      <style:text-properties style:font-name-asian="標楷體" fo:font-size="24pt" style:font-size-asian="24pt"/>
    </style:style>
    <style:style style:name="T88" style:parent-style-name="預設段落字型" style:family="text">
      <style:text-properties style:font-name-asian="標楷體" fo:font-size="24pt" style:font-size-asian="24pt"/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  <style:style style:name="P90" style:parent-style-name="內文" style:family="paragraph">
      <style:paragraph-properties fo:text-align="center" style:vertical-align="auto"/>
    </style:style>
    <style:style style:name="T91" style:parent-style-name="預設段落字型" style:family="text">
      <style:text-properties style:font-name-asian="Times New Roman" fo:color="#000000" fo:font-size="10.5pt" style:font-size-asian="10.5pt" style:font-size-complex="10.5pt" fo:background-color="#FFFFFF" style:language-asian="zh" style:country-asian="CN"/>
    </style:style>
    <style:style style:name="P92" style:parent-style-name="內文" style:family="paragraph">
      <style:paragraph-properties fo:text-indent="1.6666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style:vertical-align="auto" fo:margin-bottom="0.3125in" fo:background-color="#FFFFFF"/>
      <style:text-properties style:font-name="Helvetica" style:font-name-asian="Times New Roman" fo:color="#000000" fo:font-size="10.5pt" style:font-size-asian="10.5pt" style:font-size-complex="10.5pt" style:language-asian="zh" style:country-asian="CN"/>
    </style:style>
    <style:style style:name="P98" style:parent-style-name="內文" style:family="paragraph">
      <style:paragraph-properties fo:text-align="justify" style:vertical-align="auto" fo:margin-bottom="0.3125in" fo:background-color="#FFFFFF"/>
    </style:style>
    <style:style style:name="T99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T100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P101" style:parent-style-name="內文" style:family="paragraph">
      <style:paragraph-properties fo:text-align="justify" style:vertical-align="auto" fo:margin-bottom="0.3125in" fo:background-color="#FFFFFF"/>
    </style:style>
    <style:style style:name="T102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T103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T104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T105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P106" style:parent-style-name="內文" style:family="paragraph">
      <style:paragraph-properties fo:text-align="justify" style:vertical-align="auto"/>
    </style:style>
    <style:style style:name="T107" style:parent-style-name="預設段落字型" style:family="text">
      <style:text-properties style:font-name-asian="Times New Roman" fo:color="#000000" fo:font-size="10.5pt" style:font-size-asian="10.5pt" style:font-size-complex="10.5pt" fo:background-color="#FFFFFF" style:language-asian="zh" style:country-asian="CN"/>
    </style:style>
    <style:style style:name="T108" style:parent-style-name="預設段落字型" style:family="text">
      <style:text-properties style:font-name-asian="Times New Roman" fo:color="#000000" fo:font-size="10.5pt" style:font-size-asian="10.5pt" style:font-size-complex="10.5pt" fo:background-color="#FFFFFF" style:language-asian="zh" style:country-asian="CN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財</text:span><text:span text:style-name="T3"><text:s/></text:span><text:span text:style-name="T4">產</text:span><text:span text:style-name="T5"><text:s/></text:span><text:span text:style-name="T6">借</text:span><text:span text:style-name="T7"><text:s/></text:span><text:span text:style-name="T8">用</text:span><text:span text:style-name="T9"><text:s/></text:span><text:span text:style-name="T10">單</text:span><text:span text:style-name="T11">（系所辦留存）</text:span></text:p>
      <text:p text:style-name="P12"><text:span text:style-name="T13">Property Borrowing Form (Department's Copy)</text:span></text:p>
      <text:p text:style-name="P14"/>
      <text:p text:style-name="P15">茲<text:s text:c="4"/>向</text:p>
      <text:p text:style-name="P16">國立臺灣師範大學特殊教育學系暨復健諮商研究所借用</text:p>
      <text:p text:style-name="P17"><text:s text:c="54"/>（財產名稱及編號）<text:s text:c="18"/>（數量）</text:p>
      <text:p text:style-name="P18">預計<text:s text:c="6"/>年<text:s text:c="6"/>月<text:s text:c="6"/>日歸還。若有損壞、遺失，願負責維修或賠償。</text:p>
      <text:p text:style-name="P19"/>
      <text:p text:style-name="P20"><text:span text:style-name="T21">The Borrower __________ hereby requests to borrow _____ (Quantity) _________________________ <text:s text:c="3"/>(Name and Code Number of Property) from the Department of Special Education and the Graduate Institute of Rehabilitation Counseling, Nati</text:span><text:span text:style-name="T22">onal Taiwan Normal University.</text:span></text:p>
      <text:p text:style-name="P23"><text:span text:style-name="T24">The borrowed propertys be returned by ____________________ (date).</text:span></text:p>
      <text:p text:style-name="P25"><text:span text:style-name="T26">The borrower is liable for the repair or compensation in case of any damages or losses to the borrowed property.</text:span></text:p>
      <text:p text:style-name="P27"/>
      <text:p text:style-name="內文"><text:span text:style-name="T28">借用人</text:span><text:span text:style-name="T29">Borrower</text:span><text:span text:style-name="T30">：姓名</text:span><text:span text:style-name="T31">Name</text:span><text:span text:style-name="T32"><text:s text:c="17"/></text:span><text:span text:style-name="T33">、系級</text:span><text:span text:style-name="T34">Department and Year of Study</text:span><text:span text:style-name="T35"><text:s text:c="19"/></text:span><text:span text:style-name="T36">、</text:span></text:p>
      <text:p text:style-name="內文"><text:span text:style-name="T37">電話</text:span><text:span text:style-name="T38">Contact Number</text:span><text:span text:style-name="T39"><text:s/>__________</text:span></text:p>
      <text:p text:style-name="內文"><text:span text:style-name="T40">借用日期</text:span><text:span text:style-name="T41">Borrowing date</text:span><text:span text:style-name="T42">：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text:span text:style-name="T49">(YYYYMMDD)</text:span></text:p>
      <text:p text:style-name="內文"><text:span text:style-name="T50">任課老師</text:span><text:span text:style-name="T51">Course Instructor</text:span><text:span text:style-name="T52">：</text:span></text:p>
      <text:p text:style-name="內文"><text:span text:style-name="T53">借出經手人</text:span><text:span text:style-name="T54">Issuing Officer</text:span><text:span text:style-name="T55">：</text:span></text:p>
      <text:p text:style-name="P56"/>
      <text:p text:style-name="P57"/>
      <text:p text:style-name="P58"><text:span text:style-name="T59">【歸還】</text:span><text:span text:style-name="T60">□</text:span><text:span text:style-name="T61">清點無誤</text:span><text:span text:style-name="T62"><text:s text:c="2"/></text:span><text:span text:style-name="T63">□</text:span><text:span text:style-name="T64">尚缺：</text:span><text:span text:style-name="T65"><text:s text:c="54"/></text:span></text:p>
      <text:p text:style-name="P66">日期：<text:s text:c="11"/>經手人：</text:p>
      <text:p text:style-name="P67"><text:span text:style-name="T68">[Return]</text:span><text:span text:style-name="T69"><text:s/>□</text:span><text:span text:style-name="T70">No issues found<text:s/></text:span><text:span text:style-name="T71">□</text:span><text:span text:style-name="T72">Missing:</text:span></text:p>
      <text:p text:style-name="P73"><text:span text:style-name="T74">Date:</text:span><text:span text:style-name="T75"><text:line-break/></text:span><text:span text:style-name="T76">Receiving Officer:</text:span></text:p>
      <text:p text:style-name="P77"/>
      <text:p text:style-name="P78"/>
      <text:p text:style-name="P79"><text:span text:style-name="T80">財</text:span><text:span text:style-name="T81"><text:s/></text:span><text:span text:style-name="T82">產</text:span><text:span text:style-name="T83"><text:s/></text:span><text:span text:style-name="T84">借</text:span><text:span text:style-name="T85"><text:s/></text:span><text:span text:style-name="T86">用</text:span><text:span text:style-name="T87"><text:s/></text:span><text:span text:style-name="T88">單</text:span><text:span text:style-name="T89">（借用人留存）</text:span></text:p>
      <text:p text:style-name="P90"><text:span text:style-name="T91">Property Borrowing Form (Borrower's Copy)</text:span></text:p>
      <text:p text:style-name="P92"/>
      <text:p text:style-name="P93">茲<text:s text:c="4"/>向</text:p>
      <text:p text:style-name="P94">國立臺灣師範大學特殊教育學系暨復健諮商研究所借用</text:p>
      <text:p text:style-name="P95"><text:s/><text:s text:c="55"/>（財產名稱及編號）<text:s text:c="18"/>（數量）</text:p>
      <text:p text:style-name="P96">預計<text:s text:c="6"/>年<text:s text:c="6"/>月<text:s text:c="6"/>日歸還。若有損壞、遺失，願負責維修或賠償費用。</text:p>
      <text:p text:style-name="P97"/>
      <text:p text:style-name="P98"><text:span text:style-name="T99">The Borrower __________ hereby requests to borrow _____ (Quantity) _________________________ <text:s text:c="3"/>(Name and Code Number of P</text:span><text:span text:style-name="T100">roperty) from the Department of Special Education and the Graduate Institute of Rehabilitation Counseling, National Taiwan Normal University.</text:span></text:p>
      <text:p text:style-name="P101"><text:span text:style-name="T102">The borrowed assets<text:s/></text:span><text:span text:style-name="T103">should</text:span><text:span text:style-name="T104"><text:s/></text:span><text:span text:style-name="T105">be returned by ____________________ (date).</text:span></text:p>
      <text:p text:style-name="P106"><text:span text:style-name="T107">The borrower is liable for the repair or co</text:span><text:span text:style-name="T108">mpensation in case of any damages or losses to the borrowed property.</text:span></text:p>
      <text:p text:style-name="P109"/>
      <text:p text:style-name="P110"/>
      <text:p text:style-name="內文"><text:span text:style-name="T111">借用人</text:span><text:span text:style-name="T112">Borrower</text:span><text:span text:style-name="T113">：姓名</text:span><text:span text:style-name="T114">Name</text:span><text:span text:style-name="T115"><text:s text:c="17"/></text:span><text:span text:style-name="T116">、系級</text:span><text:span text:style-name="T117">Department and Year of Study</text:span><text:span text:style-name="T118"><text:s text:c="19"/></text:span><text:span text:style-name="T119">、</text:span></text:p>
      <text:p text:style-name="內文"><text:span text:style-name="T120">電話</text:span><text:span text:style-name="T121">Contact Number</text:span><text:span text:style-name="T122"><text:s/>__________</text:span></text:p>
      <text:p text:style-name="內文"><text:span text:style-name="T123">借用日期</text:span><text:span text:style-name="T124">Borrowing date</text:span><text:span text:style-name="T125">：</text:span><text:span text:style-name="T126"><text:s text:c="6"/></text:span><text:span text:style-name="T127">年</text:span><text:span text:style-name="T128"><text:s text:c="6"/></text:span><text:span text:style-name="T129">月</text:span><text:span text:style-name="T130"><text:s text:c="6"/></text:span><text:span text:style-name="T131">日</text:span><text:span text:style-name="T132">(YYYYMMDD)</text:span></text:p>
      <text:p text:style-name="內文"><text:span text:style-name="T133">借出經手人</text:span><text:span text:style-name="T134">Issuing Officer</text:span><text:span text:style-name="T135">：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-asian="Times New Roman" style:language-asian="zh" style:country-asian="CN" fo:hyphenate="tru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 產 借 用 單</dc:title>
    <dc:description/>
    <dc:subject/>
    <meta:initial-creator>behappy</meta:initial-creator>
    <dc:creator>日四技行銷9B 孟繁茵</dc:creator>
    <meta:creation-date>2021-07-13T02:14:00Z</meta:creation-date>
    <dc:date>2021-07-13T06:12:00Z</dc:date>
    <meta:print-date>2015-12-03T04:49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83" meta:character-count="1898" meta:row-count="13" meta:non-whitespace-character-count="1618"/>
  </office:meta>
</office:document-meta>
</file>