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 fo:margin-left="1.2479in" fo:text-indent="-1.2479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justify"/>
      <style:text-properties style:font-name="標楷體" style:font-name-asian="標楷體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5" style:parent-style-name="內文" style:family="paragraph">
      <style:paragraph-properties fo:text-align="justify" fo:line-height="250%" fo:margin-left="0.8847in" fo:margin-right="-0.0006in" fo:text-indent="-0.8847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250%" fo:margin-left="0.8847in" fo:margin-right="-0.0006in" fo:text-indent="0.0013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fo:margin-top="0.125in" fo:margin-bottom="0.125in" fo:line-height="250%" fo:margin-left="0.3937in" fo:text-indent="-0.3937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Calibri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Calibri" style:font-name-asian="標楷體"/>
    </style:style>
    <style:style style:name="T81" style:parent-style-name="預設段落字型" style:family="text">
      <style:text-properties style:font-name="Calibri" style:font-name-asian="標楷體"/>
    </style:style>
    <style:style style:name="P82" style:parent-style-name="內文" style:family="paragraph">
      <style:paragraph-properties fo:text-align="end"/>
      <style:text-properties style:font-name="標楷體" style:font-name-asian="標楷體"/>
    </style:style>
    <style:style style:name="P83" style:parent-style-name="內文" style:family="paragraph">
      <style:paragraph-properties fo:text-align="justify" fo:margin-left="3.3465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text-align="justify" fo:line-height="150%" fo:margin-left="4.1333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text-align="justify" fo:line-height="150%" fo:margin-left="4.3298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margin-top="0.125in" fo:line-height="150%" fo:margin-left="4.1333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特殊教育暑期碩士班<text:s text:c="2"/>修習/免修<text:s text:c="2"/>「特殊教育基礎課程」申請表</text:p>
      <text:p text:style-name="P2"/>
      <text:p text:style-name="P3"><text:span text:style-name="T4">申</text:span><text:span text:style-name="T5"><text:s text:c="2"/></text:span><text:span text:style-name="T6">請</text:span><text:span text:style-name="T7"><text:s text:c="2"/></text:span><text:span text:style-name="T8">人：</text:span><text:span text:style-name="T9"><text:s text:c="3"/></text:span><text:span text:style-name="T10"><text:s text:c="17"/></text:span><text:span text:style-name="T11"><text:s/></text:span><text:span text:style-name="T12"><text:s text:c="6"/></text:span><text:span text:style-name="T13"><text:s text:c="10"/></text:span><text:span text:style-name="T14"><text:s/></text:span><text:span text:style-name="T15">　　　申請日期：</text:span><text:span text:style-name="T16"><text:s text:c="2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/text:p>
      <text:p text:style-name="P22"/>
      <text:p text:style-name="P23"><text:span text:style-name="T24">學</text:span><text:span text:style-name="T25"><text:s text:c="6"/></text:span><text:span text:style-name="T26">號：</text:span><text:span text:style-name="T27"><text:s text:c="21"/></text:span><text:span text:style-name="T28"><text:s text:c="7"/></text:span></text:p>
      <text:p text:style-name="P29"/>
      <text:p text:style-name="P30"><text:span text:style-name="T31">畢業校系：</text:span><text:span text:style-name="T32">（校名） <text:s text:c="7"/></text:span><text:span text:style-name="T33"><text:s text:c="2"/></text:span><text:span text:style-name="T34"><text:s text:c="7"/></text:span><text:span text:style-name="T35"><text:s text:c="5"/></text:span><text:span text:style-name="T36"><text:s/></text:span><text:span text:style-name="T37">（系</text:span><text:span text:style-name="T38">/所</text:span><text:span text:style-name="T39">名） <text:s text:c="2"/></text:span><text:span text:style-name="T40"><text:s text:c="9"/></text:span><text:span text:style-name="T41"><text:s text:c="15"/></text:span></text:p>
      <text:p text:style-name="P42"/>
      <text:p text:style-name="P43"/>
      <text:p text:style-name="P44"/>
      <text:p text:style-name="P45"><text:span text:style-name="T46">□</text:span><text:span text:style-name="T47"><text:s/></text:span><text:span text:style-name="T48">1.</text:span><text:span text:style-name="T49">免修</text:span><text:span text:style-name="T50">習</text:span><text:span text:style-name="T51">：</text:span><text:span text:style-name="T52">□</text:span><text:span text:style-name="T53"><text:s/></text:span><text:span text:style-name="T54">(1)</text:span><text:span text:style-name="T55">大學部</text:span><text:span text:style-name="T56">為特教系畢業</text:span><text:span text:style-name="T57">者（檢附畢業證書）</text:span><text:span text:style-name="T58">。</text:span></text:p>
      <text:p text:style-name="P59"><text:span text:style-name="T60"><text:s text:c="2"/></text:span><text:span text:style-name="T61">□</text:span><text:span text:style-name="T62"><text:s/></text:span><text:span text:style-name="T63">(2)</text:span><text:span text:style-name="T64">為特殊教育合格教師</text:span><text:span text:style-name="T65">者</text:span><text:span text:style-name="T66">（檢附教師證明）</text:span><text:span text:style-name="T67">。</text:span></text:p>
      <text:p text:style-name="P68"><text:span text:style-name="T69">□</text:span><text:span text:style-name="T70"><text:s/></text:span><text:span text:style-name="T71">2.</text:span><text:span text:style-name="T72">需</text:span><text:span text:style-name="T73">修</text:span><text:span text:style-name="T74">習</text:span><text:span text:style-name="T75">：</text:span><text:span text:style-name="T76">非</text:span><text:span text:style-name="T77">具上述資格者，</text:span><text:span text:style-name="T78">應</text:span><text:span text:style-name="T79">於第一學</text:span><text:span text:style-name="T80">年</text:span><text:span text:style-name="T81">選修「特殊教育基礎」課程。</text:span></text:p>
      <text:p text:style-name="P82"/>
      <text:p text:style-name="P83"/>
      <text:p text:style-name="P84"/>
      <text:p text:style-name="P85"><text:span text:style-name="T86">導師簽名：</text:span><text:span text:style-name="T87"><text:s text:c="17"/></text:span></text:p>
      <text:p text:style-name="P88"><text:span text:style-name="T89">系主任簽名：</text:span><text:span text:style-name="T90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style:line-height-at-least="0.5in"/>
      <style:text-properties style:font-name="標楷體" style:font-name-asian="標楷體"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lued Acer Customer</meta:initial-creator>
    <dc:creator>user</dc:creator>
    <meta:creation-date>2018-01-16T12:56:00Z</meta:creation-date>
    <dc:date>2018-01-16T12:56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