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text-properties style:font-name-asian="華康新儷粗黑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8083in" style:use-optimal-column-width="false"/>
    </style:style>
    <style:style style:name="TableColumn12" style:family="table-column">
      <style:table-column-properties style:column-width="0.9805in" style:use-optimal-column-width="false"/>
    </style:style>
    <style:style style:name="TableColumn13" style:family="table-column">
      <style:table-column-properties style:column-width="0.988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8902in" style:use-optimal-column-width="false"/>
    </style:style>
    <style:style style:name="Table9" style:family="table">
      <style:table-properties style:width="6.1444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875in" fo:text-indent="-0.875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875in" fo:text-indent="-0.875in">
        <style:tab-stops/>
      </style:paragraph-properties>
    </style:style>
    <style:style style:name="TableRow30" style:family="table-row">
      <style:table-row-properties style:min-row-height="0.4715in"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position="super 66.6%"/>
    </style:style>
    <style:style style:name="TableRow49" style:family="table-row">
      <style:table-row-properties style:min-row-height="0.7875in" style:use-optimal-row-height="false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清單段落" style:list-style-name="LFO1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5in">
        <style:tab-stops/>
      </style:paragraph-properties>
      <style:text-properties style:font-name-asian="標楷體"/>
    </style:style>
    <style:style style:name="P56" style:parent-style-name="清單段落" style:list-style-name="LFO2" style:family="paragraph">
      <style:paragraph-properties fo:text-align="justify"/>
      <style:text-properties style:font-name-asian="標楷體"/>
    </style:style>
    <style:style style:name="P57" style:parent-style-name="清單段落" style:list-style-name="LFO2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9777in" style:use-optimal-row-height="false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清單段落" style:list-style-name="LFO2" style:family="paragraph">
      <style:paragraph-properties fo:text-align="justify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list-style-name="LFO2" style:family="paragraph">
      <style:paragraph-properties fo:text-align="justify"/>
      <style:text-properties style:font-name-asian="標楷體"/>
    </style:style>
    <style:style style:name="P70" style:parent-style-name="清單段落" style:list-style-name="LFO2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5861in" style:use-optimal-row-height="false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left="0.05in">
        <style:tab-stops/>
      </style:paragraph-properties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5888in" style:use-optimal-row-height="false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margin-left="0.05in">
        <style:tab-stops/>
      </style:paragraph-properties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5993in" style:use-optimal-row-height="false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5in" fo:margin-right="0.0666in">
        <style:tab-stops/>
      </style:paragraph-properties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4166in" fo:margin-left="0.1798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4166in" fo:margin-left="0.1798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margin-bottom="0.125in" fo:line-height="0.4166in" fo:margin-left="0.1798in">
        <style:tab-stops/>
      </style:paragraph-properties>
      <style:text-properties style:font-name-asian="標楷體" fo:font-size="14pt" style:font-size-asian="14pt"/>
    </style:style>
    <style:style style:name="TableRow111" style:family="table-row">
      <style:table-row-properties style:min-row-height="0.1305in" style:use-optimal-row-height="false"/>
    </style:style>
    <style:style style:name="TableCell11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清單段落" style:list-style-name="LFO3" style:family="paragraph"/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特殊教育學系</text:p>
      <text:p text:style-name="P2"><text:bookmark-start text:name="_Hlk50465354"/><text:span text:style-name="T3">特殊教育碩士在職專班</text:span><text:bookmark-end text:name="_Hlk50465354"/><text:span text:style-name="T4">「專業實務報告</text:span><text:span text:style-name="T5">」</text:span></text:p>
      <text:p text:style-name="P6"><text:span text:style-name="T7">論文計畫審查評分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研究生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<text:s text:c="2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論文題目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>評</text:p>
            <text:p text:style-name="P33"/>
            <text:p text:style-name="P34"/>
            <text:p text:style-name="P35"/>
            <text:p text:style-name="P36">審</text:p>
            <text:p text:style-name="P37"/>
            <text:p text:style-name="P38"/>
            <text:p text:style-name="P39"/>
            <text:p text:style-name="P40">欄</text:p>
          </table:table-cell>
          <table:table-cell table:style-name="TableCell41" table:number-columns-spanned="2">
            <text:p text:style-name="P42">評審項目</text:p>
          </table:table-cell>
          <table:covered-table-cell/>
          <table:table-cell table:style-name="TableCell43" table:number-columns-spanned="2">
            <text:p text:style-name="P44">參考要點</text:p>
          </table:table-cell>
          <table:covered-table-cell/>
          <table:table-cell table:style-name="TableCell45">
            <text:p text:style-name="P46"><text:span text:style-name="T47">審查意見</text:span><text:span text:style-name="T48">1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 table:number-rows-spanned="2">
            <text:list text:style-name="LFO1" text:continue-numbering="true">
              <text:list-item>
                <text:p text:style-name="P52">文字及組織</text:p>
              </text:list-item>
            </text:list>
            <text:p text:style-name="P53"><text:s text:c="16"/></text:p>
          </table:table-cell>
          <table:covered-table-cell/>
          <table:table-cell table:style-name="TableCell54" table:number-columns-spanned="2">
            <text:p text:style-name="P55">1、文字方面<text:s/></text:p>
            <text:list text:style-name="LFO2" text:continue-numbering="true">
              <text:list-item>
                <text:list>
                  <text:list-item>
                    <text:p text:style-name="P56">修辭洗鍊</text:p>
                  </text:list-item>
                  <text:list-item>
                    <text:p text:style-name="P57">敘述明確<text:s/></text:p>
                  </text:list-item>
                </text:list>
              </text:list-item>
            </text:list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<text:s/>2、組織方面<text:s text:c="2"/></text:p>
            <text:list text:style-name="LFO2" text:continue-numbering="true">
              <text:list-item>
                <text:list>
                  <text:list-item>
                    <text:p text:style-name="P65"><text:span text:style-name="T66">系統</text:span><text:span text:style-name="T67">完整</text:span><text:span text:style-name="T68"><text:s/></text:span></text:p>
                  </text:list-item>
                  <text:list-item>
                    <text:p text:style-name="P69">組織嚴密<text:s/></text:p>
                  </text:list-item>
                  <text:list-item>
                    <text:p text:style-name="P70"><text:span text:style-name="T71">符合主題</text:span></text:p>
                  </text:list-item>
                </text:list>
              </text:list-item>
            </text:list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二、方法或進行方式</text:span></text:p>
          </table:table-cell>
          <table:covered-table-cell/>
          <table:table-cell table:style-name="TableCell79" table:number-columns-spanned="2">
            <text:p text:style-name="P80">1、進行方式嚴謹、適當</text:p>
            <text:p text:style-name="P81">2、參考資料完整、豐富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三、成果品質</text:span></text:p>
          </table:table-cell>
          <table:covered-table-cell/>
          <table:table-cell table:style-name="TableCell89" table:number-columns-spanned="2">
            <text:p text:style-name="P90">1、成果品質</text:p>
            <text:p text:style-name="P91">2、成果說明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四、創見及貢獻</text:p>
          </table:table-cell>
          <table:covered-table-cell/>
          <table:table-cell table:style-name="TableCell98" table:number-columns-spanned="2">
            <text:p text:style-name="P99"><text:span text:style-name="T100">創新實用、有益於特殊教育、實務問題之改善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評審結果</text:p>
            <text:p text:style-name="P106">(意見請填另頁)</text:p>
          </table:table-cell>
          <table:covered-table-cell/>
          <table:covered-table-cell/>
          <table:table-cell table:style-name="TableCell107" table:number-columns-spanned="3">
            <text:p text:style-name="P108">□通過</text:p>
            <text:p text:style-name="P109">□修正後通過</text:p>
            <text:p text:style-name="P110">□不通過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  <text:p text:style-name="P114"/>
            <text:p text:style-name="P115"><text:s text:c="31"/>口試委員簽名：</text:p>
            <text:p text:style-name="P116"/>
            <text:p text:style-name="內文"><text:span text:style-name="T117"><text:s text:c="44"/></text:span><text:span text:style-name="T118">中</text:span><text:span text:style-name="T119"><text:s text:c="2"/></text:span><text:span text:style-name="T120">華</text:span><text:span text:style-name="T121"><text:s text:c="2"/></text:span><text:span text:style-name="T122">民</text:span><text:span text:style-name="T123"><text:s text:c="2"/></text:span><text:span text:style-name="T124">國</text:span><text:span text:style-name="T125"><text:s text:c="7"/></text:span><text:span text:style-name="T126">年</text:span><text:span text:style-name="T127"><text:s text:c="7"/></text:span><text:span text:style-name="T128">月</text:span><text:span text:style-name="T129"><text:s text:c="9"/>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註1：意見可詳述於另一頁，或註解在計畫文內</text:p>
      <text:p text:style-name="P132"/>
      <text:soft-page-break/>
      <text:list text:style-name="LFO3" text:continue-numbering="true">
        <text:list-item>
          <text:p text:style-name="P133"><text:span text:style-name="T134">論文計畫修改意見如下</text:span><text:span text:style-name="T135">：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教育學系教學碩士班畢業論文口試評分表</dc:title>
    <meta:initial-creator>吳武典</meta:initial-creator>
    <dc:creator>User</dc:creator>
    <meta:creation-date>2020-11-11T00:22:00Z</meta:creation-date>
    <dc:date>2020-11-11T00:23:00Z</dc:date>
    <meta:template xlink:href="Normal" xlink:type="simple"/>
    <meta:editing-cycles>3</meta:editing-cycles>
    <meta:editing-duration>PT0S</meta:editing-duration>
    <meta:document-statistic meta:page-count="2" meta:paragraph-count="1" meta:word-count="67" meta:character-count="454" meta:row-count="3" meta:non-whitespace-character-count="388"/>
  </office:meta>
</office:document-meta>
</file>