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roman" svg:panose-1="0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文鼎特明" svg:font-family="文鼎特明" style:font-family-generic="modern" style:font-pitch="fixed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 svg:panose-1="0 0 0 0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6" style:parent-style-name="HTML預設格式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P7" style:parent-style-name="HTML預設格式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P8" style:parent-style-name="HTML預設格式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P9" style:parent-style-name="HTML預設格式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P10" style:parent-style-name="HTML預設格式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P11" style:parent-style-name="Default" style:family="paragraph">
      <style:paragraph-properties fo:text-align="justify" fo:margin-bottom="0.1319in"/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fo:text-align="justify" fo:margin-bottom="0.1319in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margin-bottom="0.1319in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P34" style:parent-style-name="清單段落" style:family="paragraph">
      <style:paragraph-properties fo:text-align="justify" fo:margin-top="0.0833in" fo:line-height="0.2777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833in" fo:line-height="0.2777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833in" fo:line-height="0.2777in" fo:margin-left="0.418in" fo:text-indent="-0.4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margin-top="0.0833in" fo:line-height="0.2777in" fo:margin-left="0.984in" fo:text-indent="-0.9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833in" fo:line-heigh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 fo:line-height="0.2777in" fo:margin-left="0.913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Default" style:family="paragraph">
      <style:paragraph-properties fo:text-align="justify" fo:margin-top="0.0833in" fo:line-height="0.2777in" fo:margin-left="0.9847in" fo:text-indent="-0.593in">
        <style:tab-stops/>
      </style:paragraph-properties>
      <style:text-properties style:use-window-font-color="true" fo:font-size="14pt" style:font-size-asian="14pt" style:font-size-complex="14pt"/>
    </style:style>
    <style:style style:name="P79" style:parent-style-name="內文" style:family="paragraph">
      <style:paragraph-properties fo:text-align="justify" fo:margin-top="0.0833in" fo:line-height="0.2777in" fo:margin-left="0.4375in" fo:text-indent="-0.4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top="0.0833in" fo:line-height="0.2777in" fo:margin-left="1.0013in" fo:text-indent="-1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833in"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833in"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36" style:family="table-column">
      <style:table-column-properties style:column-width="1.0722in"/>
    </style:style>
    <style:style style:name="TableColumn137" style:family="table-column">
      <style:table-column-properties style:column-width="3.1263in"/>
    </style:style>
    <style:style style:name="TableColumn138" style:family="table-column">
      <style:table-column-properties style:column-width="0.8201in"/>
    </style:style>
    <style:style style:name="TableColumn139" style:family="table-column">
      <style:table-column-properties style:column-width="1.3923in"/>
    </style:style>
    <style:style style:name="Table135" style:family="table">
      <style:table-properties style:width="6.4111in" fo:margin-left="0in" table:align="center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本文縮排2" style:family="paragraph">
      <style:paragraph-properties fo:text-align="justify" fo:margin-bottom="0in" fo:line-height="100%" fo:margin-left="0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1.007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olumn162" style:family="table-column">
      <style:table-column-properties style:column-width="0.2597in"/>
    </style:style>
    <style:style style:name="TableColumn163" style:family="table-column">
      <style:table-column-properties style:column-width="0.2604in"/>
    </style:style>
    <style:style style:name="TableColumn164" style:family="table-column">
      <style:table-column-properties style:column-width="0.2604in"/>
    </style:style>
    <style:style style:name="TableColumn165" style:family="table-column">
      <style:table-column-properties style:column-width="0.2604in"/>
    </style:style>
    <style:style style:name="TableColumn166" style:family="table-column">
      <style:table-column-properties style:column-width="0.2604in"/>
    </style:style>
    <style:style style:name="TableColumn167" style:family="table-column">
      <style:table-column-properties style:column-width="0.2604in"/>
    </style:style>
    <style:style style:name="TableColumn168" style:family="table-column">
      <style:table-column-properties style:column-width="0.2604in"/>
    </style:style>
    <style:style style:name="TableColumn169" style:family="table-column">
      <style:table-column-properties style:column-width="0.2604in"/>
    </style:style>
    <style:style style:name="TableColumn170" style:family="table-column">
      <style:table-column-properties style:column-width="0.2597in"/>
    </style:style>
    <style:style style:name="TableColumn171" style:family="table-column">
      <style:table-column-properties style:column-width="0.2604in"/>
    </style:style>
    <style:style style:name="TableColumn172" style:family="table-column">
      <style:table-column-properties style:column-width="0.2604in"/>
    </style:style>
    <style:style style:name="TableColumn173" style:family="table-column">
      <style:table-column-properties style:column-width="0.2604in"/>
    </style:style>
    <style:style style:name="TableColumn174" style:family="table-column">
      <style:table-column-properties style:column-width="0.2604in"/>
    </style:style>
    <style:style style:name="TableColumn175" style:family="table-column">
      <style:table-column-properties style:column-width="0.2604in"/>
    </style:style>
    <style:style style:name="TableColumn176" style:family="table-column">
      <style:table-column-properties style:column-width="0.2604in"/>
    </style:style>
    <style:style style:name="TableColumn177" style:family="table-column">
      <style:table-column-properties style:column-width="0.2604in"/>
    </style:style>
    <style:style style:name="TableColumn178" style:family="table-column">
      <style:table-column-properties style:column-width="0.2597in"/>
    </style:style>
    <style:style style:name="TableColumn179" style:family="table-column">
      <style:table-column-properties style:column-width="0.2604in"/>
    </style:style>
    <style:style style:name="TableColumn180" style:family="table-column">
      <style:table-column-properties style:column-width="0.2604in"/>
    </style:style>
    <style:style style:name="TableColumn181" style:family="table-column">
      <style:table-column-properties style:column-width="0.2604in"/>
    </style:style>
    <style:style style:name="TableColumn182" style:family="table-column">
      <style:table-column-properties style:column-width="0.2604in"/>
    </style:style>
    <style:style style:name="TableColumn183" style:family="table-column">
      <style:table-column-properties style:column-width="0.2604in"/>
    </style:style>
    <style:style style:name="TableColumn184" style:family="table-column">
      <style:table-column-properties style:column-width="0.2604in"/>
    </style:style>
    <style:style style:name="TableColumn185" style:family="table-column">
      <style:table-column-properties style:column-width="0.2604in"/>
    </style:style>
    <style:style style:name="Table161" style:family="table">
      <style:table-properties style:width="6.2479in" fo:margin-left="0in" table:align="lef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縮排2" style:family="paragraph">
      <style:paragraph-properties fo:text-align="center" fo:margin-bottom="0in"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縮排2" style:family="paragraph">
      <style:paragraph-properties fo:text-align="center" fo:margin-bottom="0in"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縮排2" style:family="paragraph">
      <style:paragraph-properties fo:text-align="center" fo:margin-bottom="0in"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346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1.051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247" style:parent-style-name="清單段落" style:family="paragraph">
      <style:paragraph-properties fo:text-align="justify" fo:margin-left="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text-align="justify" fo:margin-left="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590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1.19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-asian="標楷體"/>
    </style:style>
    <style:style style:name="P27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777in"/>
      <style:text-properties style:font-name-asian="標楷體"/>
    </style:style>
    <style:style style:name="P275" style:parent-style-name="內文" style:family="paragraph">
      <style:paragraph-properties fo:text-align="justify" fo:line-height="0.2777in"/>
      <style:text-properties style:font-name-asian="標楷體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550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縮排2" style:family="paragraph">
      <style:paragraph-properties fo:line-height="100%" fo:margin-left="0in">
        <style:tab-stops>
          <style:tab-stop style:type="left" style:position="2.6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margin-top="0.0833in" fo:line-height="0.2777in"/>
    </style:style>
  </office:automatic-styles>
  <office:body>
    <office:text text:use-soft-page-breaks="true">
      <text:p text:style-name="P1">國立臺灣師範大學</text:p>
      <text:p text:style-name="P5">「陳榮華教授育才獎學金」設置辦法</text:p>
      <text:p text:style-name="P6"/>
      <text:p text:style-name="P7">（105.12.26）特教系暨復諮所105學年度第二次系所務會議通過</text:p>
      <text:p text:style-name="P8">（105.10.20）心輔系105學年度第一次系務會議通過</text:p>
      <text:p text:style-name="P9">（105.12.26）本校105學年度獎學金管理委員會修正通過</text:p>
      <text:p text:style-name="P10"/>
      <text:list text:style-name="LFO39" text:continue-numbering="true">
        <text:list-item>
          <text:p text:style-name="P11">緣起：本校退休教授陳榮華先生為鼓勵本校青年學生勤奮向學，投身教育工作，捐款設置「陳榮華教授育才獎學金」(以下簡稱本獎學金)，以奬掖後進，嘉惠學子。</text:p>
        </text:list-item>
        <text:list-item>
          <text:p text:style-name="P12"><text:span text:style-name="T13">獎學金來</text:span><text:span text:style-name="T14">源：由陳教授捐款新臺幣</text:span><text:span text:style-name="T15">100</text:span><text:span text:style-name="T16">萬</text:span><text:span text:style-name="T17">元為本獎學金基金，以後如有校友或其他捐款</text:span><text:span text:style-name="T18">指定本專戶</text:span><text:span text:style-name="T19">，則併入本基金計算。</text:span></text:p>
        </text:list-item>
        <text:list-item>
          <text:p text:style-name="P20"><text:span text:style-name="T21">獎助對象：本校</text:span><text:span text:style-name="T22">「</text:span><text:span text:style-name="T23">特殊教育學系</text:span><text:span text:style-name="T24">」</text:span><text:span text:style-name="T25">（以下簡稱特教系）</text:span><text:span text:style-name="T26">及</text:span><text:span text:style-name="T27">「</text:span><text:span text:style-name="T28">教育心理與輔導學系</text:span><text:span text:style-name="T29">」</text:span><text:span text:style-name="T30">（以下簡稱心輔系）</text:span><text:span text:style-name="T31">大學部</text:span><text:span text:style-name="T32">在學二年級以上</text:span><text:span text:style-name="T33">師資生。</text:span></text:p>
        </text:list-item>
        <text:list-item>
          <text:p text:style-name="P34"><text:span text:style-name="T35">獎助</text:span><text:span text:style-name="T36">名額：</text:span><text:span text:style-name="T37">每學年</text:span><text:span text:style-name="T38">以</text:span><text:span text:style-name="T39">6</text:span><text:span text:style-name="T40">名為原則，其中特教系</text:span><text:span text:style-name="T41">3</text:span><text:span text:style-name="T42">名，心輔系</text:span><text:span text:style-name="T43">3</text:span><text:span text:style-name="T44">名</text:span><text:span text:style-name="T45">。</text:span></text:p>
        </text:list-item>
      </text:list>
      <text:p text:style-name="P46"><text:span text:style-name="T47">五</text:span><text:span text:style-name="T48">、</text:span><text:span text:style-name="T49"><text:s/></text:span><text:span text:style-name="T50">獎助</text:span><text:span text:style-name="T51">金額：</text:span><text:span text:style-name="T52">每名</text:span><text:span text:style-name="T53">新台幣</text:span><text:span text:style-name="T54"><text:s/></text:span><text:span text:style-name="T55">1</text:span><text:span text:style-name="T56">萬</text:span><text:span text:style-name="T57"><text:s/></text:span><text:span text:style-name="T58">元</text:span><text:span text:style-name="T59">。</text:span></text:p>
      <text:p text:style-name="P60"><text:span text:style-name="T61">六</text:span><text:span text:style-name="T62">、申請資格與條件：</text:span><text:span text:style-name="T63">特教系及心輔系大學部在學二年級以上師資生具以下條件者，得提出申請</text:span><text:span text:style-name="T64">。</text:span><text:span text:style-name="T65"><text:s/></text:span></text:p>
      <text:p text:style-name="P66"><text:span text:style-name="T67"><text:s text:c="4"/>（一）</text:span><text:span text:style-name="T68">大學部大</text:span><text:span text:style-name="T69">二</text:span><text:span text:style-name="T70">至大四各年</text:span><text:span text:style-name="T71">級</text:span><text:span text:style-name="T72">1</text:span><text:span text:style-name="T73">名</text:span><text:span text:style-name="T74">（各年級間得流用）</text:span><text:span text:style-name="T75">。</text:span></text:p>
      <text:p text:style-name="P76"><text:s text:c="4"/>（二）前一學期學業成績平均達該班前50%，無記過處分或違規行為。</text:p>
      <text:p text:style-name="P77">（三）家境清寒者或熱心服務者優先。</text:p>
      <text:p text:style-name="P78">（四）申領本獎學金，當學期不得重複請領校內外其他獎學金，惟家境清寒者不在此限。</text:p>
      <text:p text:style-name="P79"><text:span text:style-name="T80">七</text:span><text:span text:style-name="T81">、申請時間及程序：</text:span><text:span text:style-name="T82">本獎學金</text:span><text:span text:style-name="T83">之</text:span><text:span text:style-name="T84">申請</text:span><text:span text:style-name="T85">，</text:span><text:span text:style-name="T86">於</text:span><text:span text:style-name="T87">每學年</text:span><text:span text:style-name="T88">第二學期</text:span><text:span text:style-name="T89">辦理一次</text:span><text:span text:style-name="T90">（</text:span><text:span text:style-name="T91">每年</text:span><text:span text:style-name="T92">3/1-3/31</text:span><text:span text:style-name="T93">，但請依公告為準）</text:span><text:span text:style-name="T94">，有意申請者請</text:span><text:span text:style-name="T95">於公告時限內填妥報名表，並檢附歷年成績單正本</text:span><text:span text:style-name="T96">一份，逕交</text:span><text:span text:style-name="T97">就讀</text:span><text:span text:style-name="T98">系所</text:span><text:span text:style-name="T99">辦公室辦理。</text:span></text:p>
      <text:p text:style-name="P100"><text:span text:style-name="T101">八</text:span><text:span text:style-name="T102">、審查委員暨程序：由</text:span><text:span text:style-name="T103">就讀系所</text:span><text:span text:style-name="T104">之系所</text:span><text:span text:style-name="T105">務</text:span><text:span text:style-name="T106">相關</text:span><text:span text:style-name="T107">會議組成之。系</text:span><text:span text:style-name="T108">所</text:span><text:span text:style-name="T109">辦</text:span><text:span text:style-name="T110">公室</text:span><text:span text:style-name="T111">彙整申請資料，提交系</text:span><text:span text:style-name="T112">所</text:span><text:span text:style-name="T113">務</text:span><text:span text:style-name="T114">相關</text:span><text:span text:style-name="T115">會議評審，核定名單後頒發。</text:span></text:p>
      <text:p text:style-name="P116">九、基金保管及運用方式：</text:p>
      <text:p text:style-name="P117"><text:span text:style-name="T118"><text:s text:c="4"/>（一）本獎學金由本校獎學金管理委員會負責保管，</text:span><text:span text:style-name="T119">每年由本金與利息作</text:span><text:span text:style-name="T120">為獎金，</text:span><text:span text:style-name="T121">若有剩餘</text:span><text:span text:style-name="T122">利息</text:span><text:span text:style-name="T123">則加入</text:span><text:span text:style-name="T124">本金</text:span><text:span text:style-name="T125">。</text:span><text:span text:style-name="T126">相關金額發放至本息用罄為止。</text:span></text:p>
      <text:soft-page-break/>
      <text:p text:style-name="P127"><text:s text:c="4"/>（二）本獎學金之發放金額與名額，必要時得由本獎學金審查委員會調整之。</text:p>
      <text:p text:style-name="P128">十、本辦法經特教系與心輔系系所務會議通過，提請獎學金管理委員會核備，並陳請校長核定後施行，修訂時亦同。</text:p>
      <text:p text:style-name="P129"><text:s text:c="2"/></text:p>
      <text:p text:style-name="P130"/>
      <text:p text:style-name="P131"/>
      <text:soft-page-break/>
      <text:p text:style-name="P132">國立臺灣師範大學</text:p>
      <text:p text:style-name="P133">「陳榮華教授育才獎學金」申請表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申請人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學 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聯絡方式</text:p>
          </table:table-cell>
          <table:table-cell table:style-name="TableCell152">
            <text:p text:style-name="P153">手機號碼：<text:line-break/>E-mail：</text:p>
          </table:table-cell>
          <table:table-cell table:style-name="TableCell154">
            <text:p text:style-name="P155">系<text:s/>級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請填寫以下資料，並確認資料無誤：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 table:number-columns-spanned="10">
                  <text:p text:style-name="P188">身分證字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9" table:number-columns-spanned="7">
                  <text:p text:style-name="P190">郵局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1" table:number-columns-spanned="7">
                  <text:p text:style-name="P192">郵局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</table:table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繳付文件：</text:p>
            <text:list text:style-name="LFO38" text:continue-numbering="true">
              <text:list-item>
                <text:p text:style-name="P246">前一學期學期成績單及班級排名名次證明書正本</text:p>
              </text:list-item>
              <text:list-item>
                <text:p text:style-name="P247"><text:span text:style-name="T248">家境清寒狀況相關</text:span><text:span text:style-name="T249">文件<text:s/></text:span></text:p>
              </text:list-item>
              <text:list-item>
                <text:p text:style-name="P250"><text:span text:style-name="T251">熱心服務相關相關</text:span><text:span text:style-name="T252">文件</text:span><text:span text:style-name="T253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說明：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本人<text:s/><text:s/>本學期（<text:s text:c="3"/>）是否有兼領校內外其他獎學金<text:s/></text:p>
            <text:list text:style-name="LFO38" text:continue-numbering="true">
              <text:list-item>
                <text:p text:style-name="P272">有 <text:s/>說明__________________________________________________________</text:p>
              </text:list-item>
            </text:list>
            <text:p text:style-name="P273">□ 無</text:p>
            <text:p text:style-name="P274"><text:s text:c="3"/></text:p>
            <text:p text:style-name="P275">學生簽名：<text:s/></text:p>
            <text:p text:style-name="P276"><text:span text:style-name="T277">申請日期：</text:span><text:span text:style-name="T278"><text:s text:c="6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審查結果：</text:span><text:span text:style-name="T288"><text:s/></text:span><text:span text:style-name="T289">□通過</text:span><text:span text:style-name="T290"><text:s text:c="2"/></text:span><text:span text:style-name="T291">□不通過</text:span></text:p>
          </table:table-cell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roman" svg:panose-1="0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文鼎特明" svg:font-family="文鼎特明" style:font-family-generic="modern" style:font-pitch="fixed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 svg:panose-1="0 0 0 0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widows="2" fo:orphans="2" fo:text-align="center" style:vertical-align="auto" style:line-height-at-least="0.5in"/>
      <style:text-properties style:font-name="華康楷書體W5(P)" style:font-name-asian="華康楷書體W5(P)" style:font-name-complex="新細明體" fo:font-weight="bold" style:font-weight-asian="bold" style:font-weight-complex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1" style:display-name="本文 21" style:family="paragraph" style:parent-style-name="內文">
      <style:paragraph-properties fo:line-height="100%" fo:margin-left="0.25in" fo:text-indent="-0.25in">
        <style:tab-stops/>
      </style:paragraph-properties>
      <style:text-properties style:font-name-asian="新細明體" style:letter-kerning="true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fo:line-height="100%"/>
      <style:text-properties fo:font-size="11pt" style:font-size-asian="11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25in">
        <style:tab-stops/>
      </style:paragraph-properties>
      <style:text-properties style:font-name="新細明體" style:font-name-asian="新細明體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style:style style:name="一" style:display-name="一．" style:family="paragraph" style:parent-style-name="純文字">
      <style:paragraph-properties fo:text-align="justify" fo:margin-top="0in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2字元" style:display-name="本文縮排 2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華康楷書體W5(P)" style:font-name-asian="華康楷書體W5(P)" style:font-name-complex="新細明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style3" style:display-name="style3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7.5pt" style:font-size-asian="7.5pt" style:font-size-complex="7.5pt" fo:hyphenate="false"/>
    </style:style>
    <style:style style:name="標1" style:display-name="標1" style:family="paragraph" style:parent-style-name="內文">
      <style:paragraph-properties style:text-autospace="none" style:snap-to-layout-grid="false" fo:text-align="center" fo:margin-top="0.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Bookman Old Style" style:font-name-asian="文鼎特明" style:text-scale="90%" fo:font-size="24pt" style:font-size-asian="24pt" fo:hyphenate="false"/>
    </style:style>
    <style:style style:name="本文縮排3" style:display-name="本文縮排 3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="Calibri" style:font-name-asian="新細明體" style:letter-kerning="true" fo:font-size="8pt" style:font-size-asian="8pt" style:font-size-complex="8pt" fo:hyphenate="false"/>
    </style:style>
    <style:style style:name="style11" style:display-name="style1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標楷體" style:letter-kerning="true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頁尾字元" style:display-name="頁尾 字元" style:family="text" style:parent-style-name="預設段落字型"/>
    <style:style style:name="copyright_e" style:display-name="copyright_e" style:family="text" style:parent-style-name="預設段落字型"/>
    <style:style style:name="catlink" style:display-name="catlink" style:family="text" style:parent-style-name="預設段落字型"/>
    <style:style style:name="本文字元" style:display-name="本文 字元" style:family="text">
      <style:text-properties style:font-name="標楷體" style:font-name-asian="標楷體" fo:font-size="18pt" style:font-size-asian="18pt"/>
    </style:style>
    <style:style style:name="本文縮排字元" style:display-name="本文縮排 字元" style:family="text">
      <style:text-properties style:font-name="新細明體" style:font-name-asian="新細明體" fo:font-size="12pt" style:font-size-asian="12pt"/>
    </style:style>
    <style:style style:name="style37" style:display-name="style37" style:family="text" style:parent-style-name="預設段落字型"/>
    <style:style style:name="style29" style:display-name="style29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FF0000" style:font-size-complex="12pt" fo:hyphenate="false"/>
    </style:style>
    <style:style style:name="style291" style:display-name="style291" style:family="text">
      <style:text-properties fo:color="#FF0000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列出段落" style:display-name="列出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000000" fo:font-size="15pt" style:font-size-asian="15pt" style:font-size-complex="15pt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00" style:font-size-complex="12pt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00" style:font-size-complex="12pt" fo:hyphenate="false"/>
    </style:style>
    <style:style style:name="font9" style:display-name="font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808000" style:font-size-complex="12pt" fo:hyphenate="false"/>
    </style:style>
    <style:style style:name="font10" style:display-name="font10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8080" style:font-size-complex="12pt" fo:hyphenate="false"/>
    </style:style>
    <style:style style:name="font11" style:display-name="font11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font13" style:display-name="font13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808000" style:font-size-complex="12pt" fo:hyphenate="false"/>
    </style:style>
    <style:style style:name="font14" style:display-name="font14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008080" style:font-size-complex="12pt" fo:hyphenate="false"/>
    </style:style>
    <style:style style:name="font15" style:display-name="font15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31849B" style:font-size-complex="12pt" fo:hyphenate="false"/>
    </style:style>
    <style:style style:name="font16" style:display-name="font1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31849B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65" style:display-name="xl65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xl66" style:display-name="xl66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808000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808000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808000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984806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fo:color="#008080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fo:color="#008080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="標楷體" style:font-name-asian="標楷體" style:font-name-complex="新細明體" fo:color="#008080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fo:color="#31849B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CD5B4"/>
      <style:text-properties style:font-name-asian="新細明體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CD5B4"/>
      <style:text-properties style:font-name-asian="新細明體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E5E0EC"/>
      <style:text-properties style:font-name-asian="新細明體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E5E0EC"/>
      <style:text-properties style:font-name-asian="新細明體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E5E0EC"/>
      <style:text-properties style:font-name="標楷體" style:font-name-asian="標楷體" style:font-name-complex="新細明體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CD5B4"/>
      <style:text-properties style:font-name="標楷體" style:font-name-asian="標楷體" style:font-name-complex="新細明體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E5E0EC"/>
      <style:text-properties style:font-name="標楷體" style:font-name-asian="標楷體" style:font-name-complex="新細明體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style261" style:display-name="style261" style:family="text" style:parent-style-name="預設段落字型"/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/>
    </style:style>
    <style:style style:name="頁首字元" style:display-name="頁首 字元" style:family="text"/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/>
    </style:style>
    <style:style style:name="style262" style:display-name="style262" style:family="text">
      <style:text-properties fo:color="#0000FF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內文">
      <style:paragraph-properties fo:text-align="center" style:vertical-align="auto" fo:line-height="100%"/>
      <style:text-properties style:font-name-asian="新細明體" fo:font-weight="bold" style:font-weight-asian="bold" style:font-weight-complex="bold" fo:color="#000000" fo:letter-spacing="0.0416in" style:font-size-complex="12pt" fo:hyphenate="false"/>
    </style:style>
    <style:style style:name="樣式1字元" style:display-name="樣式1 字元" style:family="text">
      <style:text-properties style:font-name-asian="新細明體" fo:font-weight="bold" style:font-weight-asian="bold" style:font-weight-complex="bold" fo:color="#000000" fo:letter-spacing="0.0416in" fo:font-size="12pt" style:font-size-asian="12pt" style:font-size-complex="12pt"/>
    </style:style>
    <style:style style:name="樣式2" style:display-name="樣式2" style:family="paragraph" style:parent-style-name="內文">
      <style:paragraph-properties fo:text-align="center" style:vertical-align="auto" fo:line-height="100%"/>
      <style:text-properties style:font-name-asian="新細明體" fo:color="#000000" fo:letter-spacing="0.0138in" fo:font-size="10pt" style:font-size-asian="10pt" fo:hyphenate="false"/>
    </style:style>
    <style:style style:name="樣式2字元" style:display-name="樣式2 字元" style:family="text">
      <style:text-properties style:font-name-asian="新細明體" fo:color="#000000" fo:letter-spacing="0.0138in"/>
    </style:style>
    <style:style style:name="法規-6點則" style:display-name="法規-6點則" style:family="paragraph" style:parent-style-name="內文">
      <style:paragraph-properties fo:widows="2" fo:orphans="2" style:snap-to-layout-grid="false" style:vertical-align="auto" fo:margin-top="0in" fo:line-height="100%" fo:margin-left="0.1388in" fo:text-indent="-0.1388in">
        <style:tab-stops/>
      </style:paragraph-properties>
      <style:text-properties style:font-name-asian="標楷體" fo:hyphenate="false"/>
    </style:style>
    <style:style style:name="a21" style:display-name="a21" style:family="text">
      <style:text-properties style:font-name="標楷體" style:font-name-asian="標楷體" fo:font-size="18pt" style:font-size-asian="18pt" style:font-size-complex="18pt"/>
    </style:style>
    <style:style style:name="context1" style:display-name="context1" style:family="paragraph" style:parent-style-name="內文">
      <style:paragraph-properties style:text-autospace="none" style:vertical-align="bottom" style:line-height-at-least="0.3333in" fo:text-indent="0.3333in"/>
      <style:text-properties style:font-name="標楷體" style:font-name-asian="標楷體" fo:font-size="14pt" style:font-size-asian="14pt" fo:hyphenate="false"/>
    </style:style>
    <style:style style:name="title1" style:display-name="title1" style:family="paragraph" style:parent-style-name="內文">
      <style:paragraph-properties style:text-autospace="none" fo:text-align="center" style:vertical-align="bottom" fo:margin-right="-0.1333in">
        <style:tab-stops>
          <style:tab-stop style:type="left" style:position="0.3937in"/>
        </style:tab-stops>
      </style:paragraph-properties>
      <style:text-properties style:font-name="華康楷書體W5" style:font-name-asian="華康楷書體W5" fo:font-weight="bold" style:font-weight-asian="bold" fo:font-size="24pt" style:font-size-asian="24pt" fo:hyphenate="false"/>
    </style:style>
    <style:style style:name="title2" style:display-name="title2" style:family="paragraph" style:parent-style-name="內文">
      <style:paragraph-properties style:text-autospace="none" fo:text-align="center" style:vertical-align="bottom"/>
      <style:text-properties style:font-name="華康細圓體" style:font-name-asian="華康細圓體" fo:font-weight="bold" style:font-weight-asian="bold" fo:font-size="14pt" style:font-size-asian="14pt" fo:hyphenate="false"/>
    </style:style>
    <style:style style:name="title3" style:display-name="title3" style:family="paragraph" style:parent-style-name="內文">
      <style:paragraph-properties style:text-autospace="none" fo:text-align="center" style:vertical-align="bottom" style:line-height-at-least="0.3333in" fo:margin-right="0.1972in"/>
      <style:text-properties style:font-name="華康細明體" style:font-name-asian="華康細明體" fo:font-weight="bold" style:font-weight-asian="bold" fo:font-size="16pt" style:font-size-asian="16pt" fo:hyphenate="false"/>
    </style:style>
    <style:style style:name="清單段落2" style:display-name="清單段落2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style29123" style:display-name="style29123" style:family="text">
      <style:text-properties fo:color="#FF0000"/>
    </style:style>
    <style:style style:name="apple-converted-space" style:display-name="apple-converted-space" style:family="text" style:parent-style-name="預設段落字型"/>
    <style:style style:name="本文縮排3字元" style:display-name="本文縮排 3 字元" style:family="text" style:parent-style-name="預設段落字型">
      <style:text-properties style:font-name="Calibri" style:font-name-asian="新細明體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12LVL1" style:family="text">
      <style:text-properties style:font-name="新細明體" style:font-name-asian="新細明體"/>
    </style:style>
    <style:style style:name="WW_CharLFO17LVL1" style:family="text">
      <style:text-properties style:font-name="Times New Roman" fo:color="#000000"/>
    </style:style>
    <style:style style:name="WW_CharLFO19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33LVL1" style:family="text">
      <style:text-properties fo:font-weight="bold" style:font-weight-asian="bold" fo:font-size="18pt" style:font-size-asian="18pt" style:font-size-complex="18pt"/>
    </style:style>
    <style:style style:name="WW_CharLFO35LVL1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88in" fo:margin-left="0.9847in" fo:margin-bottom="0.263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523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><text:span text:style-name="T3"><text:s text:c="2"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特殊教育學系八十五學年第五次系務會議　議程</dc:title>
    <meta:initial-creator>win</meta:initial-creator>
    <dc:creator>user</dc:creator>
    <meta:creation-date>2018-01-20T07:23:00Z</meta:creation-date>
    <dc:date>2018-01-20T07:23:00Z</dc:date>
    <meta:print-date>2017-02-08T02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1" meta:character-count="1211" meta:row-count="8" meta:non-whitespace-character-count="1032"/>
  </office:meta>
</office:document-meta>
</file>