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8854in" text:list-level-position-and-space-mode="label-alignment">
          <style:list-level-label-alignment text:label-followed-by="listtab" fo:margin-left="1.552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8854in" text:list-level-position-and-space-mode="label-alignment">
          <style:list-level-label-alignment text:label-followed-by="listtab" fo:margin-left="1.552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2777in">
        <style:tab-stops>
          <style:tab-stop style:type="left" style:position="0.2083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end" fo:line-height="0.2777in">
        <style:tab-stops>
          <style:tab-stop style:type="left" style:position="0.2083in"/>
        </style:tab-stops>
      </style:paragraph-properties>
      <style:text-properties style:font-name-asian="標楷體" fo:font-weight="bold" style:font-weight-asian="bold" style:font-size-complex="12pt"/>
    </style:style>
    <style:style style:name="TableColumn17" style:family="table-column">
      <style:table-column-properties style:column-width="1.4666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1.7604in"/>
    </style:style>
    <style:style style:name="Table16" style:family="table">
      <style:table-properties style:width="6.6722in" fo:margin-left="0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</style:style>
    <style:style style:name="T27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27in"/>
    </style:style>
    <style:style style:name="TableCell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Calibri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style:line-height-at-least="0in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style:line-height-at-least="0in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Row52" style:family="table-row">
      <style:table-row-properties style:row-height="0.4895in"/>
    </style:style>
    <style:style style:name="P53" style:parent-style-name="內文" style:family="paragraph">
      <style:paragraph-properties fo:widows="2" fo:orphans="2" fo:text-align="justify"/>
      <style:text-properties style:font-name="Calibri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="Calibri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="Calibri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row-height="0.3937in"/>
    </style:style>
    <style:style style:name="P63" style:parent-style-name="內文" style:family="paragraph">
      <style:paragraph-properties fo:widows="2" fo:orphans="2" fo:text-align="justify"/>
      <style:text-properties style:font-name="Calibri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="Calibri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73" style:family="table-row">
      <style:table-row-properties style:row-height="0.5298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Calibri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1.229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row-height="0.6631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Calibri" style:font-name-asian="標楷體" style:font-name-complex="Times New Roman" fo:font-size="14pt" style:font-size-asian="14pt" style:font-size-complex="14pt"/>
    </style:style>
    <style:style style:name="TableRow109" style:family="table-row">
      <style:table-row-properties style:row-height="0.3937in"/>
    </style:style>
    <style:style style:name="TableCell1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1.0812in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1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end"/>
      <style:text-properties style:font-name="Calibri" style:font-name-asian="標楷體" style:font-name-complex="Times New Roman" style:font-size-complex="12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Calibri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end"/>
      <style:text-properties style:font-name="Calibri" style:font-name-asian="標楷體" style:font-name-complex="Times New Roman" style:font-size-complex="12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25%"/>
    </style:style>
    <style:style style:name="T14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/>
      <style:text-properties style:font-name="Calibri" style:font-name-asian="標楷體" style:font-name-complex="Times New Roman" style:font-size-complex="12pt"/>
    </style:style>
    <style:style style:name="TableRow146" style:family="table-row">
      <style:table-row-properties style:min-row-height="0.6777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/>
      <style:text-properties style:font-name="Calibri" style:font-name-asian="標楷體" style:font-name-complex="Times New Roman" style:font-size-complex="12pt"/>
    </style:style>
    <style:style style:name="P151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2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</office:automatic-styles>
  <office:body>
    <office:text text:use-soft-page-breaks="true">
      <text:p text:style-name="P1"><text:span text:style-name="T2">國立臺灣師範大學</text:span><text:span text:style-name="T3">特殊教育學系／復健諮商研究所</text:span></text:p>
      <text:p text:style-name="P4"/>
      <text:p text:style-name="P5"><text:span text:style-name="T6"><text:s text:c="5"/>_____</text:span><text:span text:style-name="T7">學年</text:span><text:span text:style-name="T8">____</text:span><text:span text:style-name="T9">學期</text:span><text:span text:style-name="T10">生活服務學習</text:span><text:span text:style-name="T11">協議書</text:span><text:span text:style-name="T12"><text:s/></text:span><text:span text:style-name="T13"><text:s/></text:span><text:span text:style-name="T14"><text:s/></text:span></text:p>
      <text:p text:style-name="P15">年<text:s text:c="2"/>月<text:s text:c="2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<text:span text:style-name="T27">壹</text:span><text:span text:style-name="T28">、</text:span><text:span text:style-name="T29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<text:span text:style-name="T33">申請學生</text:span></text:p>
          </table:table-cell>
          <table:table-cell table:style-name="TableCell34" table:number-columns-spanned="2">
            <text:p text:style-name="P35"><text:span text:style-name="T36">姓名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學制</text:p>
          </table:table-cell>
          <table:table-cell table:style-name="TableCell41">
            <text:p text:style-name="P42"><text:span text:style-name="T43"></text:span><text:span text:style-name="T44">大學部</text:span><text:span text:style-name="T45"></text:span><text:span text:style-name="T46">特教碩</text:span></text:p>
            <text:p text:style-name="P47"><text:span text:style-name="T48"></text:span><text:span text:style-name="T49">復諮碩</text:span><text:span text:style-name="T50"></text:span><text:span text:style-name="T51">特教博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學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電子信箱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貳、學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輔導單位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習項目</text:p>
          </table:table-cell>
          <table:table-cell table:style-name="TableCell81" table:number-columns-spanned="6">
            <text:p text:style-name="內文"><text:span text:style-name="T82"></text:span><text:span text:style-name="T83">系所評鑑：學習評鑑相關流程安排、資料整理、分析、報告格</text:span></text:p>
            <text:p text:style-name="P84">　　　　　　式、排版等事宜</text:p>
            <text:p text:style-name="內文"><text:span text:style-name="T85"></text:span><text:span text:style-name="T86">新聘教師：學習徵聘教師相關流程安排、資料整理及面試禮儀與</text:span></text:p>
            <text:p text:style-name="P87">　　　　　　技巧等事宜</text:p>
            <text:p text:style-name="內文"><text:span text:style-name="T88"></text:span><text:span text:style-name="T89">教務課務：學習課程安排與學分配置等事宜</text:span></text:p>
            <text:p text:style-name="內文"><text:span text:style-name="T90"></text:span><text:span text:style-name="T91">招生事務：學習招生相關流程安排、資料整理</text:span><text:span text:style-name="T92">、</text:span><text:span text:style-name="T93">分類及面試禮儀</text:span></text:p>
            <text:p text:style-name="P94">　　　　　　與技巧等事宜</text:p>
            <text:p text:style-name="內文"><text:span text:style-name="T95"></text:span><text:span text:style-name="T96">財產管理：學習教學</text:span><text:span text:style-name="T97">、</text:span><text:span text:style-name="T98">研究</text:span><text:span text:style-name="T99">、</text:span><text:span text:style-name="T100">辦公設備及物品管理等事宜</text:span></text:p>
            <text:p text:style-name="P101"><text:span text:style-name="T102"></text:span><text:span text:style-name="T103">其他事務：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學習時間(期程)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參、協議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本人知悉</text:span><text:span text:style-name="T117">「</text:span><text:span text:style-name="T118">生活助學金</text:span><text:span text:style-name="T119">」</text:span><text:span text:style-name="T120">係助學性質，申領者須參加「服務」與「學習」結合之生活服務學習</text:span><text:span text:style-name="T121">，</text:span><text:span text:style-name="T122">以擴充學習領域、養成獨立自主精神</text:span><text:span text:style-name="T123">；</text:span><text:span text:style-name="T124">並已明確知悉學習項目與內容，同意在師長的指導下參與生活服務與學習</text:span><text:span text:style-name="T125">(</text:span><text:span text:style-name="T126">每週服務與學習時數以</text:span><text:span text:style-name="T127">10</text:span><text:span text:style-name="T128">小時為上限</text:span><text:span text:style-name="T129">)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申請學生</text:p>
          </table:table-cell>
          <table:covered-table-cell/>
          <table:table-cell table:style-name="TableCell134" table:number-columns-spanned="2">
            <text:p text:style-name="P135">（簽章）</text:p>
          </table:table-cell>
          <table:covered-table-cell/>
          <table:table-cell table:style-name="TableCell136" table:number-columns-spanned="2">
            <text:p text:style-name="P137">法定代理人</text:p>
          </table:table-cell>
          <table:covered-table-cell/>
          <table:table-cell table:style-name="TableCell138">
            <text:p text:style-name="P139">（簽章）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輔導單位輔導人員</text:span></text:p>
          </table:table-cell>
          <table:covered-table-cell/>
          <table:table-cell table:style-name="TableCell144" table:number-columns-spanned="5">
            <text:p text:style-name="P145">（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輔導單位主管</text:p>
          </table:table-cell>
          <table:covered-table-cell/>
          <table:table-cell table:style-name="TableCell149" table:number-columns-spanned="5">
            <text:p text:style-name="P150">（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151">本生活服務學習協議書一式兩份，由學生及學習輔導單位各執一份為憑。</text:p>
      <text:p text:style-name="P152"><text:span text:style-name="T153">備註</text:span><text:span text:style-name="T154">:</text:span><text:span text:style-name="T155">生活服務與學習期間若有</text:span><text:span text:style-name="T156">疑義</text:span><text:span text:style-name="T157">,</text:span><text:span text:style-name="T158">請</text:span><text:span text:style-name="T159">隨時向</text:span><text:span text:style-name="T160">輔導單位</text:span><text:span text:style-name="T161">反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 style:font-size-complex="10pt"/>
    </style:style>
    <style:style style:name="字元字元2" style:display-name="字元 字元2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．" style:family="paragraph">
      <style:paragraph-properties fo:widows="0" fo:orphans="0" fo:text-align="justify" fo:margin-top="0in" fo:line-height="0.3194in" fo:margin-left="0.1972in" fo:text-indent="-0.1972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8854in" text:list-level-position-and-space-mode="label-alignment">
          <style:list-level-label-alignment text:label-followed-by="listtab" fo:margin-left="1.552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8854in" text:list-level-position-and-space-mode="label-alignment">
          <style:list-level-label-alignment text:label-followed-by="listtab" fo:margin-left="1.552in" fo:text-indent="-0.8854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振華</meta:initial-creator>
    <dc:creator>user</dc:creator>
    <meta:creation-date>2018-01-17T13:18:00Z</meta:creation-date>
    <dc:date>2018-01-17T13:18:00Z</dc:date>
    <meta:print-date>2017-01-06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