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/>
    </style:style>
    <style:style style:name="P6" style:parent-style-name="HTML預設格式" style:family="paragraph">
      <style:paragraph-properties fo:text-align="end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HTML預設格式" style:family="paragraph">
      <style:paragraph-properties fo:text-align="end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HTML預設格式" style:family="paragraph">
      <style:paragraph-properties fo:text-align="end" fo:line-height="0.2777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margin-top="0.0833in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833in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0833in" fo:line-height="0.319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Calibri" style:font-name-asian="標楷體" fo:font-size="14pt" style:font-size-asian="14pt"/>
    </style:style>
    <style:style style:name="T32" style:parent-style-name="預設段落字型" style:family="text">
      <style:text-properties style:font-name="Calibri" style:font-name-asian="標楷體" fo:font-size="14pt" style:font-size-asian="14pt"/>
    </style:style>
    <style:style style:name="T33" style:parent-style-name="預設段落字型" style:family="text">
      <style:text-properties style:font-name="Calibri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833in" fo:line-height="0.319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 fo:margin-left="0.9736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194in" fo:margin-left="0.9993in" fo:text-indent="-0.99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833in" fo:line-height="0.3194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line-height="0.31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2" style:family="table-column">
      <style:table-column-properties style:column-width="1.0722in"/>
    </style:style>
    <style:style style:name="TableColumn63" style:family="table-column">
      <style:table-column-properties style:column-width="3.1263in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1.3923in"/>
    </style:style>
    <style:style style:name="Table61" style:family="table">
      <style:table-properties style:width="6.4111in" fo:margin-left="0in" table:align="center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縮排2" style:family="paragraph">
      <style:paragraph-properties fo:text-align="justify" fo:margin-bottom="0in" fo:line-height="100%" fo:margin-left="0in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P87" style:parent-style-name="本文縮排2" style:family="paragraph">
      <style:paragraph-properties fo:text-align="justify" fo:margin-bottom="0in" fo:line-height="100%" fo:margin-left="0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olumn92" style:family="table-column">
      <style:table-column-properties style:column-width="0.2597in"/>
    </style:style>
    <style:style style:name="TableColumn93" style:family="table-column">
      <style:table-column-properties style:column-width="0.2604in"/>
    </style:style>
    <style:style style:name="TableColumn94" style:family="table-column">
      <style:table-column-properties style:column-width="0.2604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0.2604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04in"/>
    </style:style>
    <style:style style:name="TableColumn100" style:family="table-column">
      <style:table-column-properties style:column-width="0.2597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604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04in"/>
    </style:style>
    <style:style style:name="TableColumn107" style:family="table-column">
      <style:table-column-properties style:column-width="0.2604in"/>
    </style:style>
    <style:style style:name="TableColumn108" style:family="table-column">
      <style:table-column-properties style:column-width="0.2597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04in"/>
    </style:style>
    <style:style style:name="TableColumn111" style:family="table-column">
      <style:table-column-properties style:column-width="0.2604in"/>
    </style:style>
    <style:style style:name="TableColumn112" style:family="table-column">
      <style:table-column-properties style:column-width="0.2604in"/>
    </style:style>
    <style:style style:name="TableColumn113" style:family="table-column">
      <style:table-column-properties style:column-width="0.2604in"/>
    </style:style>
    <style:style style:name="TableColumn114" style:family="table-column">
      <style:table-column-properties style:column-width="0.2604in"/>
    </style:style>
    <style:style style:name="TableColumn115" style:family="table-column">
      <style:table-column-properties style:column-width="0.2604in"/>
    </style:style>
    <style:style style:name="Table91" style:family="table">
      <style:table-properties style:width="6.2479in" fo:margin-left="0in" table:align="lef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2" style:family="paragraph">
      <style:paragraph-properties fo:text-align="center" fo:margin-bottom="0in"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346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5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-asian="標楷體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縮排2" style:family="paragraph">
      <style:paragraph-properties fo:line-height="100%" fo:margin-left="0in">
        <style:tab-stops>
          <style:tab-stop style:type="left" style:position="2.625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top="0.0833in" fo:line-height="0.3194in" fo:margin-left="0.3333in" fo:text-indent="-0.3333in">
        <style:tab-stops/>
      </style:paragraph-properties>
    </style:style>
  </office:automatic-styles>
  <office:body>
    <office:text text:use-soft-page-breaks="true">
      <text:p text:style-name="P1">國立臺灣師範大學特殊教育學系「沈奕廷紀念獎學金」設置辦法</text:p>
      <text:p text:style-name="P6"/>
      <text:p text:style-name="P7">（100.11.22）100學年第三次系務會議通過</text:p>
      <text:p text:style-name="P8">（102.12.31）102學年度第四次系務會議修正通過</text:p>
      <text:p text:style-name="P9"/>
      <text:p text:style-name="P10"><text:span text:style-name="T11">一、緣起：為紀念</text:span><text:span text:style-name="T12">本校特殊教育學系（後稱本系）</text:span><text:span text:style-name="T13">大學部系友沈奕廷，並</text:span><text:span text:style-name="T14">鼓勵清寒學生勤奮向學投身特殊教育工作，</text:span><text:span text:style-name="T15">沈奕廷父親</text:span><text:span text:style-name="T16">捐贈本系新台幣貳拾萬元設立獎學金。</text:span></text:p>
      <text:p text:style-name="P17"><text:span text:style-name="T18">二、名額：</text:span><text:span text:style-name="T19">壹名。</text:span></text:p>
      <text:p text:style-name="P20"><text:span text:style-name="T21">三、金額：</text:span><text:span text:style-name="T22">新台幣</text:span><text:span text:style-name="T23"><text:s/></text:span><text:span text:style-name="T24">壹萬</text:span><text:span text:style-name="T25"><text:s/></text:span><text:span text:style-name="T26">元。</text:span></text:p>
      <text:p text:style-name="P27">四、申請資格與條件：</text:p>
      <text:p text:style-name="P28"><text:s text:c="4"/>（一）特教系大學部三年級學生。</text:p>
      <text:p text:style-name="P29"><text:span text:style-name="T30"><text:s text:c="4"/>（二）二年級學業成績平均達</text:span><text:span text:style-name="T31">GPA2.93</text:span><text:span text:style-name="T32">（含）</text:span><text:span text:style-name="T33">以</text:span><text:span text:style-name="T34">上</text:span><text:span text:style-name="T35">，無記過處分或其他違規行為</text:span><text:span text:style-name="T36">，且本學年未獲本校其他獎學金者。</text:span></text:p>
      <text:p text:style-name="P37"><text:s text:c="4"/>（三）家境清寒者（低收入戶優先）。</text:p>
      <text:p text:style-name="P38">五、申請時間及程序：</text:p>
      <text:p text:style-name="P39"><text:span text:style-name="T40">（一）凡符合本獎學金申請資格之學生，均可向本系提出申請，並備妥下列表格與資料：</text:span><text:span text:style-name="T41">申請表一份、國稅局年度全家所得清單一份、二年級上下學期成績證明一份</text:span><text:span text:style-name="T42">。</text:span></text:p>
      <text:p text:style-name="P43"><text:span text:style-name="T44"><text:s text:c="4"/>（二）本獎學金申請每學年辦理一次，</text:span><text:span text:style-name="T45">於本系公告時限之內受理申請。</text:span></text:p>
      <text:p text:style-name="P46"><text:span text:style-name="T47">六、審查委員暨程序：</text:span><text:span text:style-name="T48">由本系系務會議組成之。</text:span><text:span text:style-name="T49">本系系辦彙整申請資料，提交系務會議評審，核定得獎名單後頒發。</text:span></text:p>
      <text:p text:style-name="P50">七、基金保管及運用方式：</text:p>
      <text:p text:style-name="P51"><text:span text:style-name="T52"><text:s text:c="4"/>（一）本獎學金由本校獎學金管理委員會負責保管，</text:span><text:span text:style-name="T53">每年由本金與利息作為獎金，若有剩餘利息加入本金</text:span><text:span text:style-name="T54">。</text:span></text:p>
      <text:p text:style-name="P55"><text:s text:c="4"/>（二）本獎學金之金額，必要時得由本獎學金審查委員會調整之。</text:p>
      <text:p text:style-name="P56">八、本辦法經本系系務會議通過，提請獎學金管理委員會核備，並陳請校長核定後施行，修訂時亦同。</text:p>
      <text:p text:style-name="P57"/>
      <text:soft-page-break/>
      <text:p text:style-name="P58">國立臺灣師範大學「沈奕廷紀念獎學金」</text:p>
      <text:p text:style-name="P59">申請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學<text:s/>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方式</text:p>
          </table:table-cell>
          <table:table-cell table:style-name="TableCell78">
            <text:p text:style-name="P79"><text:span text:style-name="T80">電話：</text:span><text:span text:style-name="T81"><text:line-break/>E-mail</text:span><text:span text:style-name="T82">：</text:span></text:p>
          </table:table-cell>
          <table:table-cell table:style-name="TableCell83">
            <text:p text:style-name="P84">系<text:s/>級</text:p>
          </table:table-cell>
          <table:table-cell table:style-name="TableCell85">
            <text:p text:style-name="P86">特教系大學部</text:p>
            <text:p text:style-name="P87">三<text:s/>年級</text:p>
          </table:table-cell>
        </table:table-row>
        <table:table-row table:style-name="TableRow88">
          <table:table-cell table:style-name="TableCell89" table:number-columns-spanned="4">
            <text:p text:style-name="P90">請填寫以下資料，並確認資料無誤：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10">
                  <text:p text:style-name="P118">身分證字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9" table:number-columns-spanned="7">
                  <text:p text:style-name="P120">郵局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1" table:number-columns-spanned="7">
                  <text:p text:style-name="P122">郵局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繳付文件：</text:p>
            <text:list text:style-name="LFO38" text:continue-numbering="true">
              <text:list-item>
                <text:p text:style-name="P176">國稅局開立之最新年度全家各類所得總歸戶清單</text:p>
              </text:list-item>
              <text:list-item>
                <text:p text:style-name="P177">大二上下學期成績單</text:p>
              </text:list-item>
              <text:list-item>
                <text:p text:style-name="P178">郵局存簿封面影本</text:p>
              </text:list-item>
            </text:list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家庭特殊需求：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本人<text:s text:c="3"/>學年度確實未兼領校內其他獎學金</text:p>
            <text:p text:style-name="P201">學生簽名：<text:s/></text:p>
            <text:p text:style-name="P202"><text:span text:style-name="T203">申請日期：</text:span><text:span text:style-name="T204"><text:s text:c="6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審查結果：</text:span><text:span text:style-name="T214"><text:s/></text:span><text:span text:style-name="T215">□通過</text:span><text:span text:style-name="T216"><text:s text:c="2"/></text:span><text:span text:style-name="T217">□不通過</text:span></text:p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文鼎特明" svg:font-family="文鼎特明" style:font-family-generic="modern" style:font-pitch="fixed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text-align="center" style:vertical-align="auto" style:line-height-at-least="0.5in"/>
      <style:text-properties style:font-name="華康楷書體W5(P)" style:font-name-asian="華康楷書體W5(P)" style:font-name-complex="新細明體" fo:font-weight="bold" style:font-weight-asian="bold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1" style:display-name="本文 21" style:family="paragraph" style:parent-style-name="內文">
      <style:paragraph-properties fo:line-height="100%" fo:margin-left="0.25in" fo:text-indent="-0.25in">
        <style:tab-stops/>
      </style:paragraph-properties>
      <style:text-properties style:font-name-asian="新細明體" style:letter-kerning="tru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line-height="100%"/>
      <style:text-properties fo:font-size="11pt" style:font-size-asian="11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25in">
        <style:tab-stops/>
      </style:paragraph-properties>
      <style:text-properties style:font-name="新細明體" style:font-name-asian="新細明體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一" style:display-name="一．" style:family="paragraph" style:parent-style-name="純文字">
      <style:paragraph-properties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華康楷書體W5(P)" style:font-name-asian="華康楷書體W5(P)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style3" style:display-name="style3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7.5pt" style:font-size-asian="7.5pt" style:font-size-complex="7.5pt" fo:hyphenate="false"/>
    </style:style>
    <style:style style:name="標1" style:display-name="標1" style:family="paragraph" style:parent-style-name="內文">
      <style:paragraph-properties style:text-autospace="none" style:snap-to-layout-grid="false" fo:text-align="center" fo:margin-top="0.5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Bookman Old Style" style:font-name-asian="文鼎特明" style:text-scale="90%" fo:font-size="24pt" style:font-size-asian="24pt" fo:hyphenate="false"/>
    </style:style>
    <style:style style:name="本文縮排3" style:display-name="本文縮排 3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="Calibri" style:font-name-asian="新細明體" style:letter-kerning="true" fo:font-size="8pt" style:font-size-asian="8pt" style:font-size-complex="8pt" fo:hyphenate="false"/>
    </style:style>
    <style:style style:name="style11" style:display-name="style1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頁尾字元" style:display-name="頁尾 字元" style:family="text" style:parent-style-name="預設段落字型"/>
    <style:style style:name="copyright_e" style:display-name="copyright_e" style:family="text" style:parent-style-name="預設段落字型"/>
    <style:style style:name="catlink" style:display-name="catlink" style:family="text" style:parent-style-name="預設段落字型"/>
    <style:style style:name="本文字元" style:display-name="本文 字元" style:family="text">
      <style:text-properties style:font-name="標楷體" style:font-name-asian="標楷體" fo:font-size="18pt" style:font-size-asian="18pt"/>
    </style:style>
    <style:style style:name="本文縮排字元" style:display-name="本文縮排 字元" style:family="text">
      <style:text-properties style:font-name="新細明體" style:font-name-asian="新細明體" fo:font-size="12pt" style:font-size-asian="12pt"/>
    </style:style>
    <style:style style:name="style37" style:display-name="style37" style:family="text" style:parent-style-name="預設段落字型"/>
    <style:style style:name="style29" style:display-name="style2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FF0000" style:font-size-complex="12pt" fo:hyphenate="false"/>
    </style:style>
    <style:style style:name="style291" style:display-name="style291" style:family="text">
      <style:text-properties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列出段落" style:display-name="列出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00" style:font-size-complex="12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80800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8080" style:font-size-complex="12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font14" style:display-name="font14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008080" style:font-size-complex="12pt" fo:hyphenate="false"/>
    </style:style>
    <style:style style:name="font15" style:display-name="font1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31849B" style:font-size-complex="12pt" fo:hyphenate="false"/>
    </style:style>
    <style:style style:name="font16" style:display-name="font1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31849B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5" style:display-name="xl6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xl66" style:display-name="xl6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000000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808000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fo:color="#984806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asian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008080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008080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="標楷體" style:font-name-asian="標楷體" style:font-name-complex="新細明體" fo:color="#008080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B6DDE8"/>
      <style:text-properties style:font-name-asian="新細明體" fo:color="#31849B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-asian="新細明體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-asian="新細明體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-asian="新細明體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-asian="新細明體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="標楷體" style:font-name-asian="標楷體" style:font-name-complex="新細明體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CD5B4"/>
      <style:text-properties style:font-name="標楷體" style:font-name-asian="標楷體" style:font-name-complex="新細明體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E5E0EC"/>
      <style:text-properties style:font-name="標楷體" style:font-name-asian="標楷體" style:font-name-complex="新細明體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style261" style:display-name="style261" style:family="text" style:parent-style-name="預設段落字型"/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/>
    </style:style>
    <style:style style:name="頁首字元" style:display-name="頁首 字元" style:family="text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style262" style:display-name="style262" style:family="text">
      <style:text-properties fo:color="#0000FF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內文">
      <style:paragraph-properties fo:text-align="center" style:vertical-align="auto" fo:line-height="100%"/>
      <style:text-properties style:font-name-asian="新細明體" fo:font-weight="bold" style:font-weight-asian="bold" style:font-weight-complex="bold" fo:color="#000000" fo:letter-spacing="0.0416in" style:font-size-complex="12pt" fo:hyphenate="false"/>
    </style:style>
    <style:style style:name="樣式1字元" style:display-name="樣式1 字元" style:family="text">
      <style:text-properties style:font-name-asian="新細明體" fo:font-weight="bold" style:font-weight-asian="bold" style:font-weight-complex="bold" fo:color="#000000" fo:letter-spacing="0.0416in" fo:font-size="12pt" style:font-size-asian="12pt" style:font-size-complex="12pt"/>
    </style:style>
    <style:style style:name="樣式2" style:display-name="樣式2" style:family="paragraph" style:parent-style-name="內文">
      <style:paragraph-properties fo:text-align="center" style:vertical-align="auto" fo:line-height="100%"/>
      <style:text-properties style:font-name-asian="新細明體" fo:color="#000000" fo:letter-spacing="0.0138in" fo:font-size="10pt" style:font-size-asian="10pt" fo:hyphenate="false"/>
    </style:style>
    <style:style style:name="樣式2字元" style:display-name="樣式2 字元" style:family="text">
      <style:text-properties style:font-name-asian="新細明體" fo:color="#000000" fo:letter-spacing="0.0138in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margin-top="0in" fo:line-height="100%" fo:margin-left="0.1388in" fo:text-indent="-0.1388in">
        <style:tab-stops/>
      </style:paragraph-properties>
      <style:text-properties style:font-name-asian="標楷體" fo:hyphenate="false"/>
    </style:style>
    <style:style style:name="a21" style:display-name="a21" style:family="text">
      <style:text-properties style:font-name="標楷體" style:font-name-asian="標楷體" fo:font-size="18pt" style:font-size-asian="18pt" style:font-size-complex="18pt"/>
    </style:style>
    <style:style style:name="context1" style:display-name="context1" style:family="paragraph" style:parent-style-name="內文">
      <style:paragraph-properties style:text-autospace="none" style:vertical-align="bottom" style:line-height-at-least="0.3333in" fo:text-indent="0.3333in"/>
      <style:text-properties style:font-name="標楷體" style:font-name-asian="標楷體" fo:font-size="14pt" style:font-size-asian="14pt" fo:hyphenate="false"/>
    </style:style>
    <style:style style:name="title1" style:display-name="title1" style:family="paragraph" style:parent-style-name="內文">
      <style:paragraph-properties style:text-autospace="none" fo:text-align="center" style:vertical-align="bottom" fo:margin-right="-0.1333in">
        <style:tab-stops>
          <style:tab-stop style:type="left" style:position="0.3937in"/>
        </style:tab-stops>
      </style:paragraph-properties>
      <style:text-properties style:font-name="華康楷書體W5" style:font-name-asian="華康楷書體W5" fo:font-weight="bold" style:font-weight-asian="bold" fo:font-size="24pt" style:font-size-asian="24pt" fo:hyphenate="false"/>
    </style:style>
    <style:style style:name="title2" style:display-name="title2" style:family="paragraph" style:parent-style-name="內文">
      <style:paragraph-properties style:text-autospace="none" fo:text-align="center" style:vertical-align="bottom"/>
      <style:text-properties style:font-name="華康細圓體" style:font-name-asian="華康細圓體" fo:font-weight="bold" style:font-weight-asian="bold" fo:font-size="14pt" style:font-size-asian="14pt" fo:hyphenate="false"/>
    </style:style>
    <style:style style:name="title3" style:display-name="title3" style:family="paragraph" style:parent-style-name="內文">
      <style:paragraph-properties style:text-autospace="none" fo:text-align="center" style:vertical-align="bottom" style:line-height-at-least="0.3333in" fo:margin-right="0.1972in"/>
      <style:text-properties style:font-name="華康細明體" style:font-name-asian="華康細明體" fo:font-weight="bold" style:font-weight-asian="bold" fo:font-size="16pt" style:font-size-asian="16pt" fo:hyphenate="false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29123" style:display-name="style29123" style:family="text">
      <style:text-properties fo:color="#FF0000"/>
    </style:style>
    <style:style style:name="apple-converted-space" style:display-name="apple-converted-space" style:family="text" style:parent-style-name="預設段落字型"/>
    <style:style style:name="本文縮排3字元" style:display-name="本文縮排 3 字元" style:family="text" style:parent-style-name="預設段落字型">
      <style:text-properties style:font-name="Calibri" style:font-name-asian="新細明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7LVL1" style:family="text">
      <style:text-properties style:font-name="Times New Roman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33LVL1" style:family="text">
      <style:text-properties fo:font-weight="bold" style:font-weight-asian="bold" fo:font-size="18pt" style:font-size-asian="18pt" style:font-size-complex="18pt"/>
    </style:style>
    <style:style style:name="WW_CharLFO35LVL1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88in" fo:margin-left="0.9847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523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特殊教育學系八十五學年第五次系務會議　議程</dc:title>
    <meta:initial-creator>win</meta:initial-creator>
    <dc:creator>user</dc:creator>
    <meta:creation-date>2018-01-20T07:22:00Z</meta:creation-date>
    <dc:date>2018-01-20T07:22:00Z</dc:date>
    <meta:print-date>2014-01-07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