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0.4166in" fo:text-indent="-0.4166in" style:page-number="6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222in" fo:margin-left="0.4166in" fo:text-indent="-0.416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 fo:line-height="0.2083in"/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style:line-break="normal" fo:text-align="end" fo:line-height="0.2083in"/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fo:text-align="end" fo:line-height="0.2083in"/>
      <style:text-properties style:font-name="標楷體" style:font-name-asian="標楷體" fo:color="#000000" fo:font-size="9pt" style:font-size-asian="9pt" style:font-size-complex="9pt"/>
    </style:style>
    <style:style style:name="P12" style:parent-style-name="內文" style:family="paragraph">
      <style:paragraph-properties style:line-break="normal" fo:text-align="end" fo:line-height="0.2083in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" style:parent-style-name="清單段落" style:family="paragraph">
      <style:paragraph-properties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family="paragraph">
      <style:paragraph-properties fo:margin-left="0.35in" fo:text-indent="-0.35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4.6791in"/>
    </style:style>
    <style:style style:name="Table43" style:family="table">
      <style:table-properties style:width="6.7465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784in" fo:text-indent="-0.1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師範大學</text:span><text:span text:style-name="T5">特殊教育學系</text:span><text:span text:style-name="T6">、復健諮商研究所</text:span></text:p>
      <text:p text:style-name="P7"><text:span text:style-name="T8">教師服務與輔導評分標準</text:span></text:p>
      <text:p text:style-name="P9">104.4.14<text:s/>103學年度第七次系務會議通過</text:p>
      <text:p text:style-name="P10">104.4.28 103學年度第五次院教評會審議通過</text:p>
      <text:p text:style-name="P11">104.9.15 104學年度第一次系所務會議通過</text:p>
      <text:p text:style-name="P12"><text:span text:style-name="T13">104.9.17 104學年度第一次院教評會審議通過</text:span></text:p>
      <text:p text:style-name="P14"><text:span text:style-name="T15">一、</text:span><text:span text:style-name="T16">具備下表之服務與輔導項目任何</text:span><text:span text:style-name="T17">5</text:span><text:span text:style-name="T18">項</text:span><text:span text:style-name="T19">次</text:span><text:span text:style-name="T20">，即為</text:span><text:span text:style-name="T21">通過</text:span><text:span text:style-name="T22">80</text:span><text:span text:style-name="T23">分</text:span><text:span text:style-name="T24">（同一項目若有兩年以上資歷，最多計2次）</text:span><text:span text:style-name="T25">。</text:span></text:p>
      <text:p text:style-name="P26"><text:span text:style-name="T27">二、</text:span><text:span text:style-name="T28">每增加一項</text:span><text:span text:style-name="T29">次</text:span><text:span text:style-name="T30">加計</text:span><text:span text:style-name="T31">3</text:span><text:span text:style-name="T32">分</text:span><text:span text:style-name="T33">，至多</text:span><text:span text:style-name="T34">95</text:span><text:span text:style-name="T35">分</text:span><text:span text:style-name="T36">（同一項目若有兩年以上資歷，</text:span><text:span text:style-name="T37">亦</text:span><text:span text:style-name="T38">最多計2次</text:span><text:span text:style-name="T39">；</text:span><text:span text:style-name="T40">大學部導師依實際發生次數計算</text:span><text:span text:style-name="T41">）</text:span><text:span text:style-name="T42">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15">
            <text:p text:style-name="P50">服務</text:p>
          </table:table-cell>
          <table:table-cell table:style-name="TableCell51" table:number-columns-spanned="2" table:number-rows-spanned="4">
            <text:p text:style-name="P52">學術服務</text:p>
          </table:table-cell>
          <table:covered-table-cell/>
          <table:table-cell table:style-name="TableCell53">
            <text:p text:style-name="內文"><text:span text:style-name="T54">1.校內學術服務：學術活動審查、學術會議籌備委員</text:span><text:span text:style-name="T55">、本校正面表列</text:span><text:span text:style-name="T56">之本校刊物</text:span><text:span text:style-name="T57">編輯(主編/</text:span><text:span text:style-name="T58">執編/</text:span><text:span text:style-name="T59">編輯委員)、審查</text:span><text:span text:style-name="T60">、研討會籌備委員或工作小組、辦理國際交流活動</text:span><text:span text:style-name="T61">、</text:span><text:span text:style-name="T62">論文口試</text:span><text:span text:style-name="T63">委員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<text:span text:style-name="T69">2.校外學術服務：優良刊物、本校正面表列</text:span><text:span text:style-name="T70">之非本校</text:span><text:span text:style-name="T71">刊物</text:span><text:span text:style-name="T72">編輯(主編/</text:span><text:span text:style-name="T73">執編/</text:span><text:span text:style-name="T74">編輯委員)、審查</text:span><text:span text:style-name="T75">、專題演講、</text:span><text:span text:style-name="T76">論文口試</text:span><text:span text:style-name="T77">委員</text:span>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table-cell table:style-name="TableCell81">
            <text:p text:style-name="P82">3.科技部（原國科會）研究計劃初或複審審查委員、學門召集人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<text:span text:style-name="T88">4.國際性學術服務：專業組織委員、學術活動審查、學術會議籌備委員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4">
            <text:p text:style-name="P92">行政服務</text:p>
          </table:table-cell>
          <table:covered-table-cell/>
          <table:table-cell table:style-name="TableCell93">
            <text:p text:style-name="P94"><text:span text:style-name="T95">5</text:span><text:span text:style-name="T96">.校內行政服務：行政單位組長或主任、本系主任、</text:span><text:span text:style-name="T97">特教中心主任或組長</text:span><text:span text:style-name="T98">、</text:span><text:span text:style-name="T99">系</text:span><text:span text:style-name="T100">所</text:span><text:span text:style-name="T101">級</text:span><text:span text:style-name="T102">、</text:span><text:span text:style-name="T103">院級、</text:span><text:span text:style-name="T104">校級委員會委員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內文"><text:span text:style-name="T109">6</text:span><text:span text:style-name="T110">.校外行政服務：各級政府</text:span><text:span text:style-name="T111">機</text:span><text:span text:style-name="T112">關之評鑑委員、招標案審查委員</text:span><text:span text:style-name="T113">、</text:span><text:span text:style-name="T114">學術或民間團體幹部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7.全國性競賽之籌備委員、命題、評審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8.中央、直轄市、縣（市）層級之政府機構各項委員會委員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評鑑服務</text:p>
          </table:table-cell>
          <table:covered-table-cell/>
          <table:table-cell table:style-name="TableCell129">
            <text:p text:style-name="P130">9.各級學校評鑑之評鑑委員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 table:number-rows-spanned="4">
            <text:p text:style-name="P134">考試命題服務</text:p>
          </table:table-cell>
          <table:covered-table-cell/>
          <table:table-cell table:style-name="TableCell135">
            <text:p text:style-name="P136">10.國家考試命題：高普考、特考、專技考試、教師資格檢定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11.各縣市教師甄試命題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 table:style-name="TableCell145">
            <text:p text:style-name="P146">12.全國性入學考試命題：大學、四技二專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13.校內招生考試命題、審查、口試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專業社團服務</text:p>
          </table:table-cell>
          <table:covered-table-cell/>
          <table:table-cell table:style-name="TableCell156">
            <text:p text:style-name="P157">14.全國性、縣市層級社團理監事/秘書長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培訓課程</text:p>
          </table:table-cell>
          <table:covered-table-cell/>
          <table:table-cell table:style-name="TableCell162">
            <text:p text:style-name="P163">15.配合國家政策(學校/系所發展/政府單位等)之進修課程開課</text:p>
          </table:table-cell>
        </table:table-row>
        <table:table-row table:style-name="TableRow164">
          <table:table-cell table:style-name="TableCell165" table:number-rows-spanned="5">
            <text:p text:style-name="P166">輔導</text:p>
          </table:table-cell>
          <table:table-cell table:style-name="TableCell167" table:number-rows-spanned="4">
            <text:p text:style-name="P168">校內</text:p>
          </table:table-cell>
          <table:table-cell table:style-name="TableCell169">
            <text:p text:style-name="P170">導師</text:p>
          </table:table-cell>
          <table:table-cell table:style-name="TableCell171">
            <text:p text:style-name="P172">16.大、碩、博導師、大五實習指導老師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服務學習</text:p>
          </table:table-cell>
          <table:table-cell table:style-name="TableCell178">
            <text:p text:style-name="P179">17.服務學習（一）、（二）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社團輔導</text:p>
          </table:table-cell>
          <table:table-cell table:style-name="TableCell185">
            <text:p text:style-name="P186">18.擔任本校社團輔導老師/系學會指導老師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學術輔導</text:p>
          </table:table-cell>
          <table:table-cell table:style-name="TableCell192">
            <text:p text:style-name="P193">19.<text:s/>指導大專生參與國科會專題計畫申請或執行、指導學生參與各項競賽獲獎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校外</text:p>
          </table:table-cell>
          <table:table-cell table:style-name="TableCell198">
            <text:p text:style-name="P199">學術輔導</text:p>
          </table:table-cell>
          <table:table-cell table:style-name="TableCell200">
            <text:p text:style-name="P201">20.全國性/國際性學術專業輔導工作</text:p>
          </table:table-cell>
        </table:table-row>
        <table:table-row table:style-name="TableRow202">
          <table:table-cell table:style-name="TableCell203">
            <text:p text:style-name="P204">其他</text:p>
          </table:table-cell>
          <table:table-cell table:style-name="TableCell205" table:number-columns-spanned="3">
            <text:p text:style-name="P206"><text:span text:style-name="T207">2</text:span><text:span text:style-name="T208">1</text:span><text:span text:style-name="T209">.</text:span><text:span text:style-name="T210">自行提列，</text:span><text:span text:style-name="T211">由</text:span><text:span text:style-name="T212">系</text:span><text:span text:style-name="T213">所</text:span><text:span text:style-name="T214">教評會討論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style:letter-kerning="tru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1-20T07:33:00Z</meta:creation-date>
    <dc:date>2018-01-20T07:33:00Z</dc:date>
    <meta:print-date>2015-04-10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