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CC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P6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P7" style:parent-style-name="內文" style:family="paragraph">
      <style:paragraph-properties style:line-break="normal" fo:text-align="end"/>
      <style:text-properties style:font-name-asian="標楷體" style:font-size-complex="12pt"/>
    </style:style>
    <style:style style:name="P8" style:parent-style-name="內文" style:family="paragraph">
      <style:paragraph-properties fo:text-align="end"/>
      <style:text-properties style:font-name-asian="標楷體" style:font-size-complex="12pt"/>
    </style:style>
    <style:style style:name="P9" style:parent-style-name="內文" style:list-style-name="LFO1" style:family="paragraph">
      <style:paragraph-properties fo:text-align="justify" style:vertical-align="auto" fo:line-height="150%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fo:text-align="justify" fo:line-height="150%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fo:color="#0000CC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family="paragraph">
      <style:paragraph-properties fo:line-height="150%"/>
      <style:text-properties style:font-name-asian="標楷體" style:font-size-complex="12pt"/>
    </style:style>
    <style:style style:name="P18" style:parent-style-name="內文" style:family="paragraph">
      <style:paragraph-properties fo:text-align="justify" fo:line-height="150%" fo:margin-left="0.7881in" fo:text-indent="-0.4916in">
        <style:tab-stops/>
      </style:paragraph-properties>
      <style:text-properties style:font-name-asian="標楷體" style:font-size-complex="12pt"/>
    </style:style>
    <style:style style:name="P19" style:parent-style-name="內文" style:family="paragraph">
      <style:paragraph-properties fo:text-align="justify" fo:line-height="150%" fo:margin-left="0.7881in" fo:text-indent="-0.4916in">
        <style:tab-stops/>
      </style:paragraph-properties>
      <style:text-properties style:font-name-asian="標楷體" style:font-size-complex="12pt"/>
    </style:style>
    <style:style style:name="P20" style:parent-style-name="內文" style:family="paragraph">
      <style:paragraph-properties fo:text-align="justify" fo:line-height="150%" fo:margin-left="0.7881in" fo:text-indent="-0.4916in">
        <style:tab-stops/>
      </style:paragraph-properties>
      <style:text-properties style:font-name-asian="標楷體" style:font-size-complex="12pt"/>
    </style:style>
    <style:style style:name="P21" style:parent-style-name="內文" style:family="paragraph">
      <style:paragraph-properties fo:text-align="justify" fo:line-height="150%" fo:margin-left="0.7881in" fo:text-indent="-0.4916in">
        <style:tab-stops/>
      </style:paragraph-properties>
      <style:text-properties style:font-name-asian="標楷體" style:font-size-complex="12pt"/>
    </style:style>
    <style:style style:name="P22" style:parent-style-name="內文" style:family="paragraph">
      <style:paragraph-properties fo:text-align="justify" fo:line-height="150%" fo:margin-left="0.7881in" fo:text-indent="-0.4916in">
        <style:tab-stops/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fo:text-align="justify" fo:line-height="150%" fo:margin-left="0.7881in" fo:text-indent="-0.4916in">
        <style:tab-stops/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fo:text-align="justify" fo:line-height="150%" fo:margin-left="0.7881in" fo:text-indent="-0.4916in">
        <style:tab-stops/>
      </style:paragraph-properties>
      <style:text-properties style:font-name-asian="標楷體" style:font-size-complex="12pt"/>
    </style:style>
    <style:style style:name="P25" style:parent-style-name="內文" style:family="paragraph">
      <style:paragraph-properties fo:text-align="justify" fo:line-height="150%" fo:margin-left="0.7881in" fo:text-indent="-0.4916in">
        <style:tab-stops/>
      </style:paragraph-properties>
      <style:text-properties style:font-name-asian="標楷體" style:font-size-complex="12pt"/>
    </style:style>
    <style:style style:name="P26" style:parent-style-name="內文" style:family="paragraph">
      <style:paragraph-properties fo:text-align="justify" fo:line-height="150%" fo:margin-left="0.7881in" fo:text-indent="-0.4916in">
        <style:tab-stops/>
      </style:paragraph-properties>
      <style:text-properties style:font-name-asian="標楷體" style:font-size-complex="12pt"/>
    </style:style>
    <style:style style:name="P27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fo:color="#0000CC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臺灣師範大學特殊教育學系</text:span><text:span text:style-name="T3">捐款</text:span><text:span text:style-name="T4">支用要點</text:span></text:p>
      <text:p text:style-name="P5"/>
      <text:p text:style-name="P6">103年3月11日102學年度第五次系務會議決議通過</text:p>
      <text:p text:style-name="P7">103年4月15日102學年度第六次系務會議修正通過</text:p>
      <text:p text:style-name="P8"/>
      <text:list text:style-name="LFO1">
        <text:list-item text:start-value="1">
          <text:p text:style-name="P9"><text:span text:style-name="T10">為提升本系教學研究環境與社會影響力，以創造資源利用效能，並增進全體師生（含系友）之</text:span><text:span text:style-name="T11">國際交流，</text:span><text:span text:style-name="T12">特訂定本要點。</text:span></text:p>
        </text:list-item>
      </text:list>
      <text:p text:style-name="P13"><text:span text:style-name="T14">二、本</text:span><text:span text:style-name="T15">款項</text:span><text:span text:style-name="T16">係由本系師生（含系友）主動募集或接受外界捐款所設置。</text:span></text:p>
      <text:p text:style-name="P17">三、本款項主要可運用於下列項目：</text:p>
      <text:p text:style-name="P18">（一）因教學研究需要，邀請國內外學者專家來校講座、參與會議與合作研究之相關費用。</text:p>
      <text:p text:style-name="P19">（二）教師因教學研究之需出國開會或考察。</text:p>
      <text:p text:style-name="P20">（三）學生（含畢業二年內系友）參加國際研討會並發表論文所需之經費。</text:p>
      <text:p text:style-name="P21">（四）舉辦學術研討會及重要國際性學術交流之相關費用。</text:p>
      <text:p text:style-name="P22">（五）由本系選送教師、學生赴國外學校或機構參加短期研（實）習、進修。</text:p>
      <text:p text:style-name="P23">（六）本系辦理各項競賽活動之獎金。</text:p>
      <text:p text:style-name="P24">（七）本系辦理各項系友交流所需之相關費用。</text:p>
      <text:p text:style-name="P25">（八）本系教學環境之改善費用。</text:p>
      <text:p text:style-name="P26">（九）配合本系系務發展之費用。</text:p>
      <text:p text:style-name="P27"><text:span text:style-name="T28">四、前項提及支用標準比照國科會及本校相關規定，其餘則依照本系</text:span><text:span text:style-name="T29">捐款</text:span><text:span text:style-name="T30">支用備忘錄辦理。同一屬性單次費用伍萬元以內授權系主任裁決，伍萬元以上需經系務會議核准後使得支用。</text:span></text:p>
      <text:p text:style-name="內文"><text:span text:style-name="T31">五、本要點經本系系務會議通過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1-20T07:33:00Z</meta:creation-date>
    <dc:date>2018-01-20T07:33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