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宗楷體W7" style:font-name-asian="華康宗楷體W7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華康宗楷體W7" style:font-name-asian="華康宗楷體W7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left="0.3333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1256in"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1F497D"/>
    </style:style>
    <style:style style:name="P56" style:parent-style-name="內文" style:family="paragraph">
      <style:paragraph-properties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1F497D"/>
    </style:style>
    <style:style style:name="T58" style:parent-style-name="預設段落字型" style:family="text">
      <style:text-properties style:font-name="標楷體" style:font-name-asian="標楷體" fo:color="#1F497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60" style:parent-style-name="預設段落字型" style:family="text">
      <style:text-properties style:font-name="標楷體" style:font-name-asian="標楷體" fo:color="#1F497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62" style:parent-style-name="預設段落字型" style:family="text">
      <style:text-properties style:font-name="標楷體" style:font-name-asian="標楷體" fo:color="#1F497D"/>
    </style:style>
    <style:style style:name="T63" style:parent-style-name="預設段落字型" style:family="text">
      <style:text-properties style:font-name="標楷體" style:font-name-asian="標楷體" fo:color="#1F497D"/>
    </style:style>
    <style:style style:name="T64" style:parent-style-name="預設段落字型" style:family="text">
      <style:text-properties style:font-name="標楷體" style:font-name-asian="標楷體" fo:color="#1F497D"/>
    </style:style>
    <style:style style:name="T65" style:parent-style-name="預設段落字型" style:family="text">
      <style:text-properties style:font-name="標楷體" style:font-name-asian="標楷體" fo:color="#1F497D"/>
    </style:style>
    <style:style style:name="T66" style:parent-style-name="預設段落字型" style:family="text">
      <style:text-properties style:font-name="標楷體" style:font-name-asian="標楷體" fo:color="#1F497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68" style:parent-style-name="預設段落字型" style:family="text">
      <style:text-properties style:font-name="標楷體" style:font-name-asian="標楷體" fo:color="#1F497D"/>
    </style:style>
    <style:style style:name="T69" style:parent-style-name="預設段落字型" style:family="text">
      <style:text-properties style:font-name="標楷體" style:font-name-asian="標楷體" fo:color="#1F497D"/>
    </style:style>
    <style:style style:name="T70" style:parent-style-name="預設段落字型" style:family="text">
      <style:text-properties style:font-name="標楷體" style:font-name-asian="標楷體" fo:color="#1F497D"/>
    </style:style>
    <style:style style:name="P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border="0.0069in solid #000000" fo:padding-top="0.0138in" fo:padding-left="0.0555in" fo:padding-bottom="0.0138in" fo:padding-right="0.0555in" style:shadow="none" fo:margin-top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華康楷書體W5(P)" style:font-name-asian="華康楷書體W5(P)" fo:color="#C00000"/>
    </style:style>
    <style:style style:name="T88" style:parent-style-name="預設段落字型" style:family="text">
      <style:text-properties style:font-name="華康楷書體W5(P)" style:font-name-asian="華康楷書體W5(P)" fo:color="#C00000"/>
    </style:style>
    <style:style style:name="T89" style:parent-style-name="預設段落字型" style:family="text">
      <style:text-properties style:font-name="華康楷書體W5(P)" style:font-name-asian="華康楷書體W5(P)" fo:color="#C00000"/>
    </style:style>
    <style:style style:name="P90" style:parent-style-name="內文" style:family="paragraph">
      <style:paragraph-properties style:snap-to-layout-grid="false" fo:text-align="center"/>
      <style:text-properties style:font-name="華康宗楷體W7" style:font-name-asian="華康宗楷體W7" fo:font-weight="bold" style:font-weight-asian="bold" style:font-weight-complex="bold" fo:font-size="18pt" style:font-size-asian="18pt"/>
    </style:style>
    <style:style style:name="P91" style:parent-style-name="內文" style:family="paragraph">
      <style:paragraph-properties style:snap-to-layout-grid="false" fo:text-align="center"/>
      <style:text-properties style:font-name="華康宗楷體W7" style:font-name-asian="華康宗楷體W7" fo:font-weight="bold" style:font-weight-asian="bold" style:font-weight-complex="bold" fo:font-size="18pt" style:font-size-asian="1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333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top="0.1256in" style:line-height-at-least="0in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1F497D"/>
    </style:style>
    <style:style style:name="P142" style:parent-style-name="內文" style:family="paragraph">
      <style:paragraph-properties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1F497D"/>
    </style:style>
    <style:style style:name="T144" style:parent-style-name="預設段落字型" style:family="text">
      <style:text-properties style:font-name="標楷體" style:font-name-asian="標楷體" fo:color="#1F497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46" style:parent-style-name="預設段落字型" style:family="text">
      <style:text-properties style:font-name="標楷體" style:font-name-asian="標楷體" fo:color="#1F497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48" style:parent-style-name="預設段落字型" style:family="text">
      <style:text-properties style:font-name="標楷體" style:font-name-asian="標楷體" fo:color="#1F497D"/>
    </style:style>
    <style:style style:name="T149" style:parent-style-name="預設段落字型" style:family="text">
      <style:text-properties style:font-name="標楷體" style:font-name-asian="標楷體" fo:color="#1F497D"/>
    </style:style>
    <style:style style:name="T150" style:parent-style-name="預設段落字型" style:family="text">
      <style:text-properties style:font-name="標楷體" style:font-name-asian="標楷體" fo:color="#1F497D"/>
    </style:style>
    <style:style style:name="T151" style:parent-style-name="預設段落字型" style:family="text">
      <style:text-properties style:font-name="標楷體" style:font-name-asian="標楷體" fo:color="#1F497D"/>
    </style:style>
    <style:style style:name="T152" style:parent-style-name="預設段落字型" style:family="text">
      <style:text-properties style:font-name="標楷體" style:font-name-asian="標楷體" fo:color="#1F497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1F497D"/>
    </style:style>
    <style:style style:name="T154" style:parent-style-name="預設段落字型" style:family="text">
      <style:text-properties style:font-name="標楷體" style:font-name-asian="標楷體" fo:color="#1F497D"/>
    </style:style>
    <style:style style:name="T155" style:parent-style-name="預設段落字型" style:family="text">
      <style:text-properties style:font-name="標楷體" style:font-name-asian="標楷體" fo:color="#1F497D"/>
    </style:style>
    <style:style style:name="T156" style:parent-style-name="預設段落字型" style:family="text">
      <style:text-properties style:font-name="標楷體" style:font-name-asian="標楷體" fo:color="#1F497D"/>
    </style:style>
    <style:style style:name="P15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border="0.0069in solid #000000" fo:padding-top="0.0138in" fo:padding-left="0.0555in" fo:padding-bottom="0.0138in" fo:padding-right="0.0555in" style:shadow="none" fo:margin-top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華康楷書體W5(P)" style:font-name-asian="華康楷書體W5(P)" fo:color="#C00000"/>
    </style:style>
    <style:style style:name="T174" style:parent-style-name="預設段落字型" style:family="text">
      <style:text-properties style:font-name="華康楷書體W5(P)" style:font-name-asian="華康楷書體W5(P)" fo:color="#C00000"/>
    </style:style>
    <style:style style:name="T175" style:parent-style-name="預設段落字型" style:family="text">
      <style:text-properties style:font-name="華康楷書體W5(P)" style:font-name-asian="華康楷書體W5(P)" fo:color="#C00000"/>
    </style:style>
  </office:automatic-styles>
  <office:body>
    <office:text text:use-soft-page-breaks="true">
      <text:p text:style-name="P1">臺師大特教系暨復諮所</text:p>
      <text:p text:style-name="P2">非上班時間借用場地門禁注意事項</text:p>
      <text:p text:style-name="P3"><text:span text:style-name="T4">請於</text:span><text:span text:style-name="T5"></text:span><text:span text:style-name="T6">勾選場地借用期間大門開放狀況</text:span></text:p>
      <text:p text:style-name="內文"><text:span text:style-name="T7"></text:span><text:span text:style-name="T8">需開放大門：若因活動</text:span><text:span text:style-name="T9">/</text:span><text:span text:style-name="T10">課程進行，需開放大門，門口一定要有人留守，並確實執行下列事項：</text:span></text:p>
      <text:p text:style-name="P11"><text:span text:style-name="T12">1.</text:span><text:span text:style-name="T13">留意每一位進出人員</text:span><text:span text:style-name="T14">，若有非特教系</text:span><text:span text:style-name="T15">/</text:span><text:span text:style-name="T16">復諮所</text:span><text:span text:style-name="T17">/</text:span><text:span text:style-name="T18">特教中心</text:span><text:span text:style-name="T19">/</text:span><text:span text:style-name="T20">活動參加人員或可疑人物，要主動詢問；若非前述人員需禮貌地請對方離開。</text:span></text:p>
      <text:p text:style-name="P21"><text:span text:style-name="T22">2.</text:span><text:span text:style-name="T23">活動結束前巡視</text:span><text:span text:style-name="T24">1~3</text:span><text:span text:style-name="T25">樓</text:span><text:span text:style-name="T26">，禮貌告知非前述成員大門將關閉，請對方先行離開。</text:span></text:p>
      <text:p text:style-name="P27"><text:span text:style-name="T28">3.</text:span><text:span text:style-name="T29">活動結束</text:span><text:span text:style-name="T30">開</text:span><text:span text:style-name="T31">1-2</text:span><text:span text:style-name="T32">樓牆壁小燈</text:span><text:span text:style-name="T33">→</text:span><text:span text:style-name="T34">關</text:span><text:span text:style-name="T35">1-2</text:span><text:span text:style-name="T36">樓走廊燈</text:span><text:span text:style-name="T37">→</text:span><text:span text:style-name="T38">關</text:span><text:span text:style-name="T39">大門</text:span><text:span text:style-name="T40">。（請事先請教林祖銓先生如何操作）</text:span></text:p>
      <text:p text:style-name="P41"><text:span text:style-name="T42"></text:span><text:span text:style-name="T43">不需開放大門：一般場地借用，不需開放大門，請確實執行下列事項：</text:span></text:p>
      <text:p text:style-name="P44">1.若發現大門敞開，無人留守，請隨手關門。</text:p>
      <text:p text:style-name="P45"><text:span text:style-name="T46">2.</text:span><text:span text:style-name="T47"><text:s/></text:span><text:span text:style-name="T48">留意每一位進出人員</text:span><text:span text:style-name="T49">，若有非特教系</text:span><text:span text:style-name="T50">/</text:span><text:span text:style-name="T51">復諮所</text:span><text:span text:style-name="T52">/</text:span><text:span text:style-name="T53">特教中心成員或可疑人物，要主動詢問；若非前述人員，需禮貌地請對方離開。</text:span></text:p>
      <text:p text:style-name="P54">3.若發現走廊燈未關，請幫忙關閉。</text:p>
      <text:p text:style-name="P55">※<text:s/>請提早於上班時間借用鑰匙。使用期間，進出教室請攜帶鑰匙，以免將鑰匙鎖在教室，無法處理。</text:p>
      <text:p text:style-name="P56"><text:span text:style-name="T57">※<text:s/></text:span><text:span text:style-name="T58">若有遇大門</text:span><text:span text:style-name="T59">刷卡系統故障</text:span><text:span text:style-name="T60">不能刷進出情形，可請</text:span><text:span text:style-name="T61">監控中心</text:span><text:span text:style-name="T62">協助處理（校內分機</text:span><text:span text:style-name="T63">3167</text:span><text:span text:style-name="T64">）。</text:span></text:p>
      <text:p text:style-name="內文"><text:span text:style-name="T65">※<text:s/></text:span><text:span text:style-name="T66">遇緊急事宜需要協助，可請</text:span><text:span text:style-name="T67">圖書館校區警衛室</text:span><text:span text:style-name="T68">協助（校內分機</text:span><text:span text:style-name="T69">5654</text:span><text:span text:style-name="T70">）。</text:span></text:p>
      <text:p text:style-name="P71"><text:span text:style-name="T72">借用人已詳閱上述門禁注意事項並配合辦理，若未能遵守上述規範，將接受暫停場地借用之處罰並進行勞動服務。</text:span><text:span text:style-name="T73">　　　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　</text:span></text:p>
      <text:p text:style-name="P82"><text:span text:style-name="T83">簽名：</text:span><text:span text:style-name="T84"><text:s text:c="26"/></text:span><text:span text:style-name="T85">日期：</text:span><text:span text:style-name="T86"><text:s/></text:span>　/<text:s/><text:tab/><text:s/>/ <text:s text:c="2"/><text:tab/><text:s text:c="8"/><text:tab/><text:span text:style-name="T87">(</text:span><text:span text:style-name="T88">借用者可拍照保留，正本系圖留存</text:span><text:span text:style-name="T89">)</text:span></text:p>
      <text:p text:style-name="內文"/>
      <text:p text:style-name="內文">-----（請剪開，每次使用半張即可）-----------------------------------------------------------------------------------------------</text:p>
      <text:p text:style-name="P90">臺師大特教系暨復諮所</text:p>
      <text:p text:style-name="P91">非上班時間借用場地門禁注意事項</text:p>
      <text:p text:style-name="P92"><text:span text:style-name="T93">請於</text:span><text:span text:style-name="T94"></text:span><text:span text:style-name="T95">勾選場地借用期間大門開放狀況</text:span></text:p>
      <text:p text:style-name="內文"><text:span text:style-name="T96"></text:span><text:span text:style-name="T97">需開放大門：若因活動</text:span><text:span text:style-name="T98">/</text:span><text:span text:style-name="T99">課程進行，需開放大門，門口一定要有人留守，並確實執行下列事項：</text:span></text:p>
      <text:p text:style-name="P100"><text:span text:style-name="T101">1.</text:span><text:span text:style-name="T102">留意每一位進出人員</text:span><text:span text:style-name="T103">，若有非特教系</text:span><text:span text:style-name="T104">/</text:span><text:span text:style-name="T105">復諮所</text:span><text:span text:style-name="T106">/</text:span><text:span text:style-name="T107">特教中心</text:span><text:span text:style-name="T108">/</text:span><text:span text:style-name="T109">活動參加人員或可疑人物，要主動詢問；若非前述人員</text:span><text:span text:style-name="T110">需禮貌地請對方離開。</text:span></text:p>
      <text:p text:style-name="P111"><text:span text:style-name="T112">2.</text:span><text:span text:style-name="T113">活動結束前巡視</text:span><text:span text:style-name="T114">1~3</text:span><text:span text:style-name="T115">樓</text:span><text:span text:style-name="T116">，禮貌告知非前述成員大門將關閉，請對方先行離開。</text:span></text:p>
      <text:p text:style-name="P117"><text:span text:style-name="T118">3.</text:span><text:span text:style-name="T119">活動結束</text:span><text:span text:style-name="T120">開</text:span><text:span text:style-name="T121">1-2樓牆壁小燈→</text:span><text:span text:style-name="T122">關</text:span><text:span text:style-name="T123">1-2樓走廊燈→</text:span><text:span text:style-name="T124">關</text:span><text:span text:style-name="T125">大門</text:span><text:span text:style-name="T126">。（請事先請教林祖銓先生如何操作）</text:span></text:p>
      <text:p text:style-name="P127"><text:span text:style-name="T128"></text:span><text:span text:style-name="T129">不需開放大門：一般場地借用，不需開放大門，請確實執行下列事項：</text:span></text:p>
      <text:p text:style-name="P130">1.若發現大門敞開，無人留守，請隨手關門。</text:p>
      <text:p text:style-name="P131"><text:span text:style-name="T132">2.</text:span><text:span text:style-name="T133"><text:s/></text:span><text:span text:style-name="T134">留意每一位進出人員</text:span><text:span text:style-name="T135">，若有非特教系</text:span><text:span text:style-name="T136">/</text:span><text:span text:style-name="T137">復諮所</text:span><text:span text:style-name="T138">/</text:span><text:span text:style-name="T139">特教中心成員或可疑人物，要主動詢問；若非前述人員，需禮貌地請對方離開。</text:span></text:p>
      <text:p text:style-name="P140">3.若發現走廊燈未關，請幫忙關閉。</text:p>
      <text:p text:style-name="P141">※<text:s/>請提早於上班時間借用鑰匙。使用期間，進出教室請攜帶鑰匙，以免將鑰匙鎖在教室，無法處理。</text:p>
      <text:p text:style-name="P142"><text:span text:style-name="T143">※<text:s/></text:span><text:span text:style-name="T144">若有遇大門</text:span><text:span text:style-name="T145">刷卡系統故障</text:span><text:span text:style-name="T146">不能刷進出情形，可請</text:span><text:span text:style-name="T147">監控中心</text:span><text:span text:style-name="T148">協助處理（校內分機</text:span><text:span text:style-name="T149">3167</text:span><text:span text:style-name="T150">）。</text:span></text:p>
      <text:p text:style-name="內文"><text:span text:style-name="T151">※<text:s/></text:span><text:span text:style-name="T152">遇緊急事宜需要協助，可請</text:span><text:span text:style-name="T153">圖書館校區警衛室</text:span><text:span text:style-name="T154">協助（校內分機</text:span><text:span text:style-name="T155">5654</text:span><text:span text:style-name="T156">）。</text:span></text:p>
      <text:p text:style-name="P157"><text:span text:style-name="T158">借用人已詳閱上述門禁注意事項並配合辦理，若未能遵守上述規範，將接受暫停場地借用之處罰並進行勞動服務。</text:span><text:span text:style-name="T159">　　　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　</text:span></text:p>
      <text:p text:style-name="P168"><text:span text:style-name="T169">簽名：</text:span><text:span text:style-name="T170"><text:s text:c="26"/></text:span><text:span text:style-name="T171">日期：</text:span><text:span text:style-name="T172"><text:s/></text:span>　/<text:s/><text:tab/><text:s/>/ <text:s text:c="2"/><text:tab/><text:s text:c="8"/><text:tab/><text:span text:style-name="T173">(</text:span><text:span text:style-name="T174">借用者可拍照保留，正本系圖留存</text:span><text:span text:style-name="T1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1899030873msonormal" style:display-name="yiv189903087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1899030873msolistparagraph" style:display-name="yiv189903087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Yun</meta:initial-creator>
    <dc:creator>luhyu@ntnu.edu.tw</dc:creator>
    <meta:creation-date>2018-04-26T06:22:00Z</meta:creation-date>
    <dc:date>2018-04-26T06:22:00Z</dc:date>
    <meta:print-date>2014-05-27T05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