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angSong" svg:font-family="FangSong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 fo:margin-left="1.2479in" fo:text-indent="-1.2479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fo:text-align="justify" fo:margin-right="-0.000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fo:margin-right="-0.0006in"/>
      <style:text-properties style:font-name-asian="標楷體"/>
    </style:style>
    <style:style style:name="P54" style:parent-style-name="內文" style:family="paragraph">
      <style:paragraph-properties fo:text-align="justify" fo:margin-right="-0.000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margin-right="-0.000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1.0833in" fo:margin-right="-0.0006in" fo:text-indent="-0.1986in">
        <style:tab-stops/>
      </style:paragraph-properties>
    </style:style>
    <style:style style:name="T87" style:parent-style-name="預設段落字型" style:family="text">
      <style:text-properties style:font-name="FangSong" style:font-name-asian="FangSong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margin-top="0.125in" fo:margin-bottom="0.125in"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Calibri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T104" style:parent-style-name="預設段落字型" style:family="text">
      <style:text-properties style:font-name="Calibri" style:font-name-asian="標楷體"/>
    </style:style>
    <style:style style:name="T105" style:parent-style-name="預設段落字型" style:family="text">
      <style:text-properties style:font-name="Calibri" style:font-name-asian="標楷體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Calibri" style:font-name-asian="標楷體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Calibri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olumn120" style:family="table-column">
      <style:table-column-properties style:column-width="2.3625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1.6736in" style:use-optimal-column-width="false"/>
    </style:style>
    <style:style style:name="TableColumn123" style:family="table-column">
      <style:table-column-properties style:column-width="1.6736in" style:use-optimal-column-width="false"/>
    </style:style>
    <style:style style:name="Table119" style:family="table">
      <style:table-properties style:width="6.3986in" fo:margin-left="0.2166in" table:align="left"/>
    </style:style>
    <style:style style:name="TableRow124" style:family="table-row">
      <style:table-row-properties style:min-row-height="0.409in" style:use-optimal-row-height="false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847in" style:use-optimal-row-height="false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4812in" style:use-optimal-row-height="false"/>
    </style:style>
    <style:style style:name="TableCell175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text-align="justify" fo:line-height="150%" fo:margin-left="4.133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text-align="justify" fo:line-height="150%" fo:margin-left="4.3298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margin-top="0.125in" fo:line-height="150%" fo:margin-left="4.133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復健諮商研究所碩士生<text:s text:c="2"/>修習/免修<text:s text:c="2"/>基礎科目申請表</text:p>
      <text:p text:style-name="P2"/>
      <text:p text:style-name="P3"><text:span text:style-name="T4">申</text:span><text:span text:style-name="T5"><text:s text:c="2"/></text:span><text:span text:style-name="T6">請</text:span><text:span text:style-name="T7"><text:s text:c="2"/></text:span><text:span text:style-name="T8">人：</text:span><text:span text:style-name="T9"><text:s text:c="3"/></text:span><text:span text:style-name="T10"><text:s text:c="17"/></text:span><text:span text:style-name="T11"><text:s/></text:span><text:span text:style-name="T12"><text:s text:c="6"/></text:span><text:span text:style-name="T13"><text:s text:c="10"/></text:span><text:span text:style-name="T14"><text:s/></text:span><text:span text:style-name="T15">　　　申請日期：</text:span><text:span text:style-name="T16"><text:s text:c="2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ext:p text:style-name="P22"/>
      <text:p text:style-name="P23"><text:span text:style-name="T24">學</text:span><text:span text:style-name="T25"><text:s text:c="6"/></text:span><text:span text:style-name="T26">號：</text:span><text:span text:style-name="T27"><text:s text:c="21"/></text:span><text:span text:style-name="T28"><text:s text:c="7"/></text:span></text:p>
      <text:p text:style-name="P29"/>
      <text:p text:style-name="P30"><text:span text:style-name="T31">畢業校系：</text:span><text:span text:style-name="T32">（校名） <text:s text:c="7"/></text:span><text:span text:style-name="T33"><text:s text:c="2"/></text:span><text:span text:style-name="T34"><text:s text:c="7"/></text:span><text:span text:style-name="T35"><text:s text:c="5"/></text:span><text:span text:style-name="T36"><text:s/></text:span><text:span text:style-name="T37">（系</text:span><text:span text:style-name="T38">/所</text:span><text:span text:style-name="T39">名） <text:s text:c="2"/></text:span><text:span text:style-name="T40"><text:s text:c="9"/></text:span><text:span text:style-name="T41"><text:s text:c="15"/></text:span></text:p>
      <text:p text:style-name="P42"/>
      <text:p text:style-name="P43">【復健諮商相關科目】</text:p>
      <text:p text:style-name="P44"><text:span text:style-name="T45">□</text:span><text:span text:style-name="T46"><text:s text:c="2"/></text:span><text:span text:style-name="T47">1.</text:span><text:span text:style-name="T48">免修：</text:span><text:span text:style-name="T49">□</text:span><text:span text:style-name="T50"><text:s/></text:span><text:span text:style-name="T51">(1)</text:span><text:span text:style-name="T52">大學部為心理、職能治療、物理治療、特教、輔導、語言治療、護理、社</text:span></text:p>
      <text:p text:style-name="P53"><text:s text:c="17"/>工、<text:s/>社會(學)、復健醫學等相關科系畢業或修畢復諮學分學程者。</text:p>
      <text:p text:style-name="P54"><text:span text:style-name="T55"><text:s text:c="7"/></text:span><text:span text:style-name="T56"><text:s text:c="4"/></text:span><text:span text:style-name="T57">□</text:span><text:span text:style-name="T58"><text:s/></text:span><text:span text:style-name="T59">(2)</text:span><text:span text:style-name="T60">入學學年度前十年內修習</text:span><text:span text:style-name="T61">身心障礙</text:span><text:span text:style-name="T62">相關</text:span><text:span text:style-name="T63">課程</text:span><text:span text:style-name="T64">達</text:span><text:span text:style-name="T65">3</text:span><text:span text:style-name="T66">門以上者</text:span><text:span text:style-name="T67">。</text:span></text:p>
      <text:p text:style-name="P68"><text:span text:style-name="T69"><text:s text:c="7"/></text:span><text:span text:style-name="T70"><text:s text:c="4"/></text:span><text:span text:style-name="T71">□</text:span><text:span text:style-name="T72"><text:s/></text:span><text:span text:style-name="T73">(3)</text:span><text:span text:style-name="T74">經本系認定具有</text:span><text:span text:style-name="T75">身心障礙</text:span><text:span text:style-name="T76">相關工作</text:span><text:span text:style-name="T77">或職業輔導工作</text:span><text:span text:style-name="T78">經驗</text:span><text:span text:style-name="T79">3</text:span><text:span text:style-name="T80">年</text:span><text:span text:style-name="T81">(</text:span><text:span text:style-name="T82">含</text:span><text:span text:style-name="T83">)</text:span><text:span text:style-name="T84">以上者</text:span><text:span text:style-name="T85">。</text:span></text:p>
      <text:p text:style-name="P86"><text:span text:style-name="T87">※</text:span><text:span text:style-name="T88"><text:s/></text:span><text:span text:style-name="T89">符合以上其中一項得免補修特教相關科目（檢附</text:span><text:span text:style-name="T90">證</text:span><text:span text:style-name="T91">明文件：畢業證書、成績單、工作證明等）。</text:span></text:p>
      <text:p text:style-name="P92"><text:span text:style-name="T93">□</text:span><text:span text:style-name="T94"><text:s/></text:span><text:span text:style-name="T95">2.</text:span><text:span text:style-name="T96">需補修：</text:span><text:span text:style-name="T97">非</text:span><text:span text:style-name="T98">具上述資格者，</text:span><text:span text:style-name="T99">應</text:span><text:span text:style-name="T100">於第一學</text:span><text:span text:style-name="T101">年</text:span><text:span text:style-name="T102">結束前</text:span><text:span text:style-name="T103">主動申請並經</text:span><text:span text:style-name="T104">由</text:span><text:span text:style-name="T105">導師</text:span><text:span text:style-name="T106">或指導教授輔</text:span><text:span text:style-name="T107">導</text:span><text:span text:style-name="T108">補</text:span><text:span text:style-name="T109">修</text:span><text:span text:style-name="T110">1~3</text:span><text:span text:style-name="T111">門課程</text:span><text:span text:style-name="T112">；補修課程</text:span><text:span text:style-name="T113">應於提出論文計畫口試前完成</text:span><text:span text:style-name="T114">；補修之學分不計入最低畢業學分內。</text:span><text:span text:style-name="T115">補修</text:span><text:span text:style-name="T116">科目</text:span><text:span text:style-name="T117">如下</text:span><text:span text:style-name="T118">：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科<text:s text:c="12"/>目</text:p>
          </table:table-cell>
          <table:table-cell table:style-name="TableCell127" table:number-rows-spanned="2">
            <text:p text:style-name="P128">學分</text:p>
          </table:table-cell>
          <table:table-cell table:style-name="TableCell129" table:number-columns-spanned="2">
            <text:p text:style-name="P130">審<text:s/>查<text:s/>意<text:s/>見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導師</text:p>
          </table:table-cell>
          <table:table-cell table:style-name="TableCell136">
            <text:p text:style-name="P137">系主任</text:p>
          </table:table-cell>
        </table:table-row>
        <table:table-row table:style-name="TableRow138">
          <table:table-cell table:style-name="TableCell139">
            <text:p text:style-name="P140"><text:s text:c="16"/><text:line-break/><text:s text:c="16"/></text:p>
          </table:table-cell>
          <table:table-cell table:style-name="TableCell141">
            <text:p text:style-name="P142"><text:s text:c="4"/><text:line-break/><text:s text:c="4"/></text:p>
          </table:table-cell>
          <table:table-cell table:style-name="TableCell143">
            <text:p text:style-name="P144"><text:s text:c="16"/><text:line-break/><text:s text:c="16"/></text:p>
          </table:table-cell>
          <table:table-cell table:style-name="TableCell145">
            <text:p text:style-name="P146"><text:s text:c="12"/><text:line-break/><text:s text:c="12"/></text:p>
          </table:table-cell>
        </table:table-row>
        <table:table-row table:style-name="TableRow147">
          <table:table-cell table:style-name="TableCell148">
            <text:p text:style-name="P149"><text:s text:c="16"/><text:line-break/><text:s text:c="16"/></text:p>
          </table:table-cell>
          <table:table-cell table:style-name="TableCell150">
            <text:p text:style-name="P151"><text:s text:c="4"/><text:line-break/><text:s text:c="4"/></text:p>
          </table:table-cell>
          <table:table-cell table:style-name="TableCell152">
            <text:p text:style-name="P153"><text:s text:c="16"/><text:line-break/><text:s text:c="16"/></text:p>
          </table:table-cell>
          <table:table-cell table:style-name="TableCell154">
            <text:p text:style-name="P155"><text:s text:c="12"/><text:line-break/><text:s text:c="12"/></text:p>
          </table:table-cell>
        </table:table-row>
        <table:table-row table:style-name="TableRow156">
          <table:table-cell table:style-name="TableCell157">
            <text:p text:style-name="P158"><text:s text:c="16"/><text:line-break/><text:s text:c="16"/></text:p>
          </table:table-cell>
          <table:table-cell table:style-name="TableCell159">
            <text:p text:style-name="P160"><text:s text:c="4"/><text:line-break/><text:s text:c="4"/></text:p>
          </table:table-cell>
          <table:table-cell table:style-name="TableCell161">
            <text:p text:style-name="P162"><text:s text:c="16"/><text:line-break/><text:s text:c="16"/></text:p>
          </table:table-cell>
          <table:table-cell table:style-name="TableCell163">
            <text:p text:style-name="P164"><text:s text:c="12"/><text:line-break/><text:s text:c="12"/></text:p>
          </table:table-cell>
        </table:table-row>
        <table:table-row table:style-name="TableRow165">
          <table:table-cell table:style-name="TableCell166">
            <text:p text:style-name="P167"><text:s text:c="16"/><text:line-break/><text:s text:c="16"/></text:p>
          </table:table-cell>
          <table:table-cell table:style-name="TableCell168">
            <text:p text:style-name="P169"><text:s text:c="4"/><text:line-break/><text:s text:c="4"/></text:p>
          </table:table-cell>
          <table:table-cell table:style-name="TableCell170">
            <text:p text:style-name="P171"><text:s text:c="16"/><text:line-break/><text:s text:c="16"/></text:p>
          </table:table-cell>
          <table:table-cell table:style-name="TableCell172">
            <text:p text:style-name="P173"><text:s text:c="12"/><text:line-break/><text:s text:c="12"/></text:p>
          </table:table-cell>
        </table:table-row>
        <table:table-row table:style-name="TableRow174">
          <table:table-cell table:style-name="TableCell175" table:number-columns-spanned="4">
            <text:p text:style-name="P176">以上合計須補修______門課，共計______學分</text:p>
          </table:table-cell>
          <table:covered-table-cell/>
          <table:covered-table-cell/>
          <table:covered-table-cell/>
        </table:table-row>
      </table:table>
      <text:p text:style-name="P177"/>
      <text:p text:style-name="P178"/>
      <text:p text:style-name="P179"><text:span text:style-name="T180">導師簽名：</text:span><text:span text:style-name="T181"><text:s text:c="17"/></text:span></text:p>
      <text:p text:style-name="P182"><text:span text:style-name="T183">系主任簽名：</text:span><text:span text:style-name="T18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angSong" svg:font-family="FangSong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5in"/>
      <style:text-properties style:font-name="標楷體"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Acer Customer</meta:initial-creator>
    <dc:creator>user</dc:creator>
    <meta:creation-date>2018-01-16T12:57:00Z</meta:creation-date>
    <dc:date>2018-01-16T12:57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