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3.7138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1.6444in"/>
    </style:style>
    <style:style style:name="Table2" style:family="table">
      <style:table-properties style:width="6.7986in" fo:margin-left="0in" table:align="left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Arial" style:font-name-asian="超研澤標準楷體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頁首" style:family="paragraph">
      <style:paragraph-properties fo:text-align="justify" style:line-height-at-least="0in"/>
      <style:text-properties style:font-name="Arial" style:font-name-asian="超研澤標準楷體" fo:color="#333333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首" style:family="paragraph">
      <style:paragraph-properties style:line-height-at-least="0in"/>
      <style:text-properties style:font-name="Arial" style:font-name-asian="超研澤標準楷體" fo:color="#333333" fo:font-size="9pt" style:font-size-asian="9pt" style:font-size-complex="9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頁首" style:family="paragraph">
      <style:paragraph-properties fo:text-align="end" style:line-height-at-least="0in"/>
      <style:text-properties style:font-name="Arial" style:font-name-asian="超研澤標準楷體" fo:color="#333333" fo:font-size="9pt" style:font-size-asian="9pt" style:font-size-complex="9pt"/>
    </style:style>
    <style:style style:name="TableRow16" style:family="table-row">
      <style:table-row-properties style:min-row-height="0.1937in"/>
    </style:style>
    <style:style style:name="P17" style:parent-style-name="頁首" style:family="paragraph">
      <style:text-properties style:font-name="Arial" style:font-name-asian="超研澤標準楷體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頁首" style:family="paragraph">
      <style:paragraph-properties fo:text-align="justify" fo:margin-bottom="0.0833in" style:line-height-at-least="0in"/>
    </style:style>
    <style:style style:name="T20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21" style:parent-style-name="預設段落字型" style:family="text">
      <style:text-properties style:font-name="超研澤標準楷體" style:font-name-asian="超研澤標準楷體" style:font-name-complex="超研澤標準楷體" fo:color="#333333" fo:font-size="13pt" style:font-size-asian="13pt" style:font-size-complex="13pt"/>
    </style:style>
    <style:style style:name="T22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P23" style:parent-style-name="頁首" style:family="paragraph">
      <style:paragraph-properties fo:text-align="justify"/>
      <style:text-properties style:font-name="Arial" style:font-name-asian="超研澤標準楷體" fo:color="#333333" style:font-size-complex="8pt" fo:language="en"/>
    </style:style>
    <style:style style:name="P24" style:parent-style-name="頁首" style:family="paragraph">
      <style:paragraph-properties fo:text-align="justify" fo:margin-bottom="0.0833in"/>
    </style:style>
    <style:style style:name="T25" style:parent-style-name="預設段落字型" style:family="text">
      <style:text-properties style:font-name="Arial" style:font-name-asian="超研澤標準楷體" style:font-name-complex="Arial" fo:color="#333333" style:font-size-complex="8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頁首" style:family="paragraph">
      <style:text-properties style:font-name="Arial" style:font-name-asian="超研澤標準楷體" fo:color="#333333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30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31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32" style:parent-style-name="頁首" style:family="paragraph">
      <style:paragraph-properties fo:text-align="end" fo:margin-bottom="0.0833in"/>
    </style:style>
    <style:style style:name="T33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頁首"><text:span text:style-name="T9"><draw:frame draw:style-name="a0" draw:name="圖片 1" text:anchor-type="as-char" svg:x="0in" svg:y="0in" svg:width="1.11806in" svg:height="0.90278in" style:rel-width="scale" style:rel-height="scale"><draw:image xlink:href="media/image1.jpeg" xlink:type="simple" xlink:show="embed" xlink:actuate="onLoad"/><svg:title/><svg:desc>D:\NtnuSpe\簡介.Logo.信封.信紙\沈余愷-2011新logo\師大特教系系徽(20120113).jp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國立臺灣師範大學</text:span><text:span text:style-name="T21">特殊教育</text:span><text:span text:style-name="T22">學系</text:span></text:p>
              <text:p text:style-name="P23">Department of Special Education</text:p>
              <text:p text:style-name="P24"><text:span text:style-name="T25">National Taiwan Normal University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  <text:p text:style-name="P30">TEL:+886-2-7749-5027</text:p>
              <text:p text:style-name="P31">FAX:+886-2-2341-3061</text:p>
              <text:p text:style-name="P32"><text:span text:style-name="T33">http://www.spe.ntnu.edu.tw</text:span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51:00Z</meta:creation-date>
    <dc:date>2020-05-25T08:51:00Z</dc:date>
    <meta:print-date>2016-04-28T08:21:00Z</meta:print-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