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4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5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超連結" style:family="text">
      <style:text-properties fo:font-size="14pt" style:font-size-asian="14pt" style:font-size-complex="14pt"/>
    </style:style>
    <style:style style:name="T9" style:parent-style-name="watch-title" style:family="text">
      <style:text-properties style:font-name="Roboto" fo:color="#222222" style:letter-kerning="true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T11" style:parent-style-name="watch-title" style:family="text">
      <style:text-properties style:font-name="Roboto" fo:color="#222222" style:letter-kerning="true"/>
    </style:style>
    <style:style style:name="T12" style:parent-style-name="watch-title" style:family="text">
      <style:text-properties style:font-name="Roboto" fo:color="#222222" style:letter-kerning="true"/>
    </style:style>
    <style:style style:name="T13" style:parent-style-name="watch-title" style:family="text">
      <style:text-properties style:font-name="Roboto" fo:color="#222222" style:letter-kerning="true"/>
    </style:style>
    <style:style style:name="T14" style:parent-style-name="watch-title" style:family="text">
      <style:text-properties style:font-name="Roboto" fo:color="#222222" style:letter-kerning="true"/>
    </style:style>
    <style:style style:name="T15" style:parent-style-name="watch-title" style:family="text">
      <style:text-properties style:font-name="Roboto" fo:color="#222222" style:letter-kerning="true"/>
    </style:style>
    <style:style style:name="T16" style:parent-style-name="watch-title" style:family="text">
      <style:text-properties style:font-name="Roboto" fo:color="#222222" style:letter-kerning="true"/>
    </style:style>
    <style:style style:name="T17" style:parent-style-name="watch-title" style:family="text">
      <style:text-properties style:font-name="Roboto" fo:color="#222222" style:letter-kerning="true"/>
    </style:style>
    <style:style style:name="T18" style:parent-style-name="watch-title" style:family="text">
      <style:text-properties style:font-name="Roboto" fo:color="#222222" style:letter-kerning="true"/>
    </style:style>
    <style:style style:name="T19" style:parent-style-name="watch-title" style:family="text">
      <style:text-properties style:font-name="Roboto" fo:color="#222222" style:letter-kerning="true"/>
    </style:style>
    <style:style style:name="T20" style:parent-style-name="watch-title" style:family="text">
      <style:text-properties style:font-name="Roboto" fo:color="#222222" style:letter-kerning="true"/>
    </style:style>
    <style:style style:name="T21" style:parent-style-name="watch-title" style:family="text">
      <style:text-properties style:font-name="Roboto" fo:color="#222222" style:letter-kerning="true"/>
    </style:style>
    <style:style style:name="T22" style:parent-style-name="watch-title" style:family="text">
      <style:text-properties style:font-name="Roboto" fo:color="#222222" style:letter-kerning="true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Roboto" fo:color="#333333" style:font-size-complex="12pt"/>
    </style:style>
    <style:style style:name="T25" style:parent-style-name="預設段落字型" style:family="text">
      <style:text-properties style:font-name="Roboto" fo:color="#333333" style:font-size-complex="12pt"/>
    </style:style>
    <style:style style:name="T26" style:parent-style-name="預設段落字型" style:family="text">
      <style:text-properties style:font-name="Roboto" fo:color="#333333" style:font-size-complex="12pt"/>
    </style:style>
    <style:style style:name="T27" style:parent-style-name="預設段落字型" style:family="text">
      <style:text-properties style:font-name="Roboto" fo:color="#333333" style:font-size-complex="12pt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Roboto" fo:color="#333333" style:font-size-complex="12pt"/>
    </style:style>
    <style:style style:name="T30" style:parent-style-name="預設段落字型" style:family="text">
      <style:text-properties style:font-name="Roboto" fo:color="#333333" style:font-size-complex="12pt"/>
    </style:style>
    <style:style style:name="T31" style:parent-style-name="預設段落字型" style:family="text">
      <style:text-properties style:font-name="Roboto" fo:color="#333333" style:font-size-complex="12pt"/>
    </style:style>
    <style:style style:name="T32" style:parent-style-name="預設段落字型" style:family="text">
      <style:text-properties style:font-name="Roboto" fo:color="#333333" style:font-size-complex="12pt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Roboto" fo:color="#333333" style:font-size-complex="12pt"/>
    </style:style>
    <style:style style:name="T35" style:parent-style-name="預設段落字型" style:family="text">
      <style:text-properties style:font-name="Roboto" fo:color="#333333" style:font-size-complex="12pt"/>
    </style:style>
    <style:style style:name="T36" style:parent-style-name="預設段落字型" style:family="text">
      <style:text-properties style:font-name="Roboto" fo:color="#333333" style:font-size-complex="12pt"/>
    </style:style>
    <style:style style:name="T37" style:parent-style-name="預設段落字型" style:family="text">
      <style:text-properties style:font-name="Roboto" fo:color="#333333" style:font-size-complex="12pt"/>
    </style:style>
    <style:style style:name="T38" style:parent-style-name="預設段落字型" style:family="text">
      <style:text-properties style:font-name="Roboto" fo:color="#333333" style:font-size-complex="12pt"/>
    </style:style>
    <style:style style:name="T39" style:parent-style-name="預設段落字型" style:family="text">
      <style:text-properties style:font-name="Roboto" fo:color="#333333" style:font-size-complex="12pt"/>
    </style:style>
    <style:style style:name="T40" style:parent-style-name="預設段落字型" style:family="text">
      <style:text-properties style:font-name="Roboto" fo:color="#333333" style:font-size-complex="12pt"/>
    </style:style>
    <style:style style:name="T41" style:parent-style-name="預設段落字型" style:family="text">
      <style:text-properties style:font-name="Roboto" fo:color="#333333" style:font-size-complex="12pt"/>
    </style:style>
    <style:style style:name="T42" style:parent-style-name="預設段落字型" style:family="text">
      <style:text-properties style:font-name="Roboto" fo:color="#333333" style:font-size-complex="12pt"/>
    </style:style>
    <style:style style:name="T43" style:parent-style-name="預設段落字型" style:family="text">
      <style:text-properties style:font-name="Roboto" fo:color="#333333" style:font-size-complex="12pt"/>
    </style:style>
    <style:style style:name="T44" style:parent-style-name="預設段落字型" style:family="text">
      <style:text-properties style:font-name="Roboto" fo:color="#333333" style:font-size-complex="12pt"/>
    </style:style>
  </office:automatic-styles>
  <office:body>
    <office:text text:use-soft-page-breaks="true">
      <text:p text:style-name="P1"><text:span text:style-name="T2">mCast_M950</text:span><text:span text:style-name="T3">高畫質無線影音投影器</text:span><text:span text:style-name="T4">_</text:span><text:span text:style-name="T5">操作教學影片，</text:span><text:span text:style-name="T6">網址</text:span><text:span text:style-name="T7">如下：</text:span><text:a xlink:href="https://www.youtube.com/watch?v=zMwbHglNpdY" office:target-frame-name="_top" xlink:show="replace"><text:span text:style-name="T8">https://www.youtube.com/watch?v=zMwbHglNpdY</text:span></text:a></text:p>
      <text:p text:style-name="內文"/>
      <text:p text:style-name="內文"><text:span text:style-name="T9">內容包含：</text:span></text:p>
      <text:list text:style-name="LFO1" text:continue-numbering="true">
        <text:list-item>
          <text:p text:style-name="P10"><text:span text:style-name="T11">操作教學影片</text:span><text:span text:style-name="T12">(</text:span><text:span text:style-name="T13">完整版</text:span><text:span text:style-name="T14">)/</text:span><text:span text:style-name="T15">四分割投影</text:span><text:span text:style-name="T16"><text:s/>DLNA<text:s/></text:span><text:span text:style-name="T17">互動投影</text:span><text:span text:style-name="T18"><text:s/></text:span><text:span text:style-name="T19">無線投影</text:span><text:span text:style-name="T20"><text:s/></text:span><text:span text:style-name="T21">全螢幕投影</text:span><text:span text:style-name="T22"><text:s/>HDMI 1080P</text:span></text:p>
        </text:list-item>
        <text:list-item>
          <text:p text:style-name="P23"><text:span text:style-name="T24">筆記型電腦操作方式連接至</text:span><text:span text:style-name="T25">M950</text:span><text:span text:style-name="T26">操作方式</text:span><text:span text:style-name="T27">_Windows</text:span></text:p>
        </text:list-item>
        <text:list-item>
          <text:p text:style-name="P28"><text:span text:style-name="T29">筆記型電腦操作方式連接至</text:span><text:span text:style-name="T30">M950</text:span><text:span text:style-name="T31">操作方式</text:span><text:span text:style-name="T32">_Mac OS (1’32")</text:span></text:p>
        </text:list-item>
        <text:list-item>
          <text:p text:style-name="P33"><text:span text:style-name="T34">智慧型手機</text:span><text:span text:style-name="T35">/</text:span><text:span text:style-name="T36">平板電腦連接至</text:span><text:span text:style-name="T37">M950</text:span><text:span text:style-name="T38">操作方式</text:span><text:span text:style-name="T39">_</text:span><text:span text:style-name="T40">以</text:span><text:span text:style-name="T41">Android</text:span><text:span text:style-name="T42">為例</text:span><text:span text:style-name="T43">(2'</text:span><text:span text:style-name="T44">­;18"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16T12:49:00Z</meta:creation-date>
    <dc:date>2018-01-16T12:4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